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7 heeft de gemeente een aanvraag ontvangen voor een evenementenvergunning voor intocht Sinterklaas op 18-11-2017 aan de Rijsdijk en in De Walvis in Krimpen aan de Lek. De aanvraag is geregistreerd onder zaaknummer SXO-201724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83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38</meta:user-defined>
    <meta:user-defined meta:name="OVERHEIDop.GmbID/DC.identifier">gmb-2017-15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068.94 434882.95</meta:user-defined>
    <meta:user-defined meta:name="OVERHEIDop.versieInformatie"/>
  </office:meta>
</office:document-meta>
</file>