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Dorpsstraat ong.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4meente Oosterhesselen, sectie E, nr. 2290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5 juni 2017. Besluit verzonden op 12 sept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5304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9833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33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833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Dorpsstraat ong.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833</meta:user-defined>
    <meta:user-defined meta:name="OVERHEIDop.GmbID/DC.identifier">gmb-2017-15983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3PB</meta:user-defined>
    <meta:user-defined meta:name="OVERHEIDop.woonplaats">Gees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2830 529427</meta:user-defined>
    <meta:user-defined meta:name="OVERHEIDop.versieInformatie"/>
  </office:meta>
</office:document-meta>
</file>