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Hagelkruisweg 20, melding activiteitenbesluit 8-9-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bereiden van voedingsmiddel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983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3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3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Hagelkruisweg 20, melding activiteitenbesluit 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59832</meta:user-defined>
    <meta:user-defined meta:name="OVERHEIDop.GmbID/DC.identifier">gmb-2017-159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op.woonplaats">Hegelsom</meta:user-defined>
    <meta:user-defined meta:name="OVERHEIDop.straatnaam">Hagelkru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77 383589</meta:user-defined>
    <meta:user-defined meta:name="OVERHEIDop.versieInformatie"/>
  </office:meta>
</office:document-meta>
</file>