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style:style style:family="table-column" style:parent-style-name="colspec" style:name="id1-3-2-2-1-1-2-2-1-1">
      <style:table-column-properties style:rel-column-width="38*"/>
    </style:style>
    <style:style style:family="table-column" style:parent-style-name="colspec" style:name="id1-3-2-2-1-1-2-2-1-2">
      <style:table-column-properties style:rel-column-width="30*"/>
    </style:style>
    <style:style style:family="table-column" style:parent-style-name="colspec" style:name="id1-3-2-2-1-1-2-2-1-3">
      <style:table-column-properties style:rel-column-width="30*"/>
    </style:style>
    <text:list-style style:name="id1-3-2-2-1-1-3">
      <text:list-level-style-bullet style:num-suffix=""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UITVOERINGSBESLUIT BEKOSTIGING LOKALEN BEWEGINGSONDERWIJS HELMOND 2017</text:p>
      <text:section text:name="regeling_id1-3-2" text:style-name="regeling">
        <text:section text:name="aanhef_id1-3-2-1" text:style-name="aanhef">
          <text:section text:name="preambule_id1-3-2-1-1" text:style-name="preambule">
            <text:p text:style-name="al">Het college van de gemeente Helmond;</text:p>
            <text:p text:style-name="al">gelet op de <text:a xlink:href="" xlink:type="simple">artikelen 117</text:a> en <text:a xlink:href="http://wetten.overheid.nl/jci1.3:c:BWBR0003420&amp;hoofdstuk=I&amp;titeldeel=IV&amp;afdeling=8&amp;paragraaf=2&amp;artikel=136&amp;z=2017-08-01&amp;g=2017-08-01" xlink:type="simple">136 van de Wet op het primair onderwijs</text:a> en de <text:a xlink:href="http://wetten.overheid.nl/jci1.3:c:BWBR0003549&amp;titeldeel=IV&amp;afdeling=4&amp;artikel=115&amp;z=2017-08-01&amp;g=2017-08-01" xlink:type="simple">artikelen 115</text:a> en <text:a xlink:href="http://wetten.overheid.nl/jci1.3:c:BWBR0003549&amp;titeldeel=IV&amp;afdeling=7&amp;paragraaf=2&amp;artikel=130&amp;z=2017-08-01&amp;g=2017-08-01" xlink:type="simple">130 van de Wet op de expertisecentra</text:a>;</text:p>
            <text:p text:style-name="al">gelet op artikel 29 van de Verordening voorzieningen huisvesting onderwijs Helmond 2015;</text:p>
            <text:p text:style-name="al">gelet op de Beleidsregel lokalen bewegingsonderwijs Helmond 2015 en gezien het gevoerde, op overeenstemming gericht overleg, met vertegenwoordigers van de bevoegde gezagsorganen van de niet door gemeente in stand gehouden scholen in de gemeente;</text:p>
          </text:section>
          <text:section text:name="afkondiging_id1-3-2-1-2" text:style-name="afkondiging">
            <text:p text:style-name="afkondiging_top"/>
            <text:p text:style-name="al">
            <text:span text:style-name="nadrukvet">besluit:</text:span>
          </text:p>
            <text:p text:style-name="al"/>
            <text:p text:style-name="al">het Uitvoeringsbesluit bekostiging lokalen bewegingsonderwijs Helmond 2017 vast te stellen:</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hoogte van de normvergoeding bekostiging over 2017 is overeenkomstig de hieronder weergegeven tabel gebaseerd op een vast bedrag en een variabel bedrag per klokuur op basis van de meest recente reguliere 1 oktober leerling telling:</text:p>
              </text:list-item>
              <text:list-item text:style-override="id1-3-2-2-1-1-2">
                <text:number/>
                <text:p><draw:frame draw:style-name="lidiv"><draw:text-box ofo:max-width="15.3cm" ofo:min-height="1cm" ofo:min-width="5cm"><text:section text:name="table_id1-3-2-2-1-1-2-2" text:style-name="table"><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1">
                        <text:p text:style-name="table_al">
                          <text:span text:style-name="nadrukvet">Stichtingsjaar</text:span>
                          <text:span text:style-name="nadrukvet">en</text:span>
                          <text:span text:style-name="nadrukvet">omvang</text:span>
                        </text:p>
                      </table:table-cell>
                      <table:table-cell table:style-name="cell_frame_all" table:number-rows-spanned="1" table:number-columns-spanned="1">
                        <text:p text:style-name="table_al">
                          <text:span text:style-name="nadrukvet">Vast</text:span>
                          <text:span text:style-name="nadrukvet">bedrag</text:span>
                        </text:p>
                        <text:p text:style-name="table_al">
                          <text:span text:style-name="nadrukvet">2017</text:span>
                        </text:p>
                      </table:table-cell>
                      <table:table-cell table:style-name="cell_frame_all" table:number-rows-spanned="1" table:number-columns-spanned="1">
                        <text:p text:style-name="table_al">
                          <text:span text:style-name="nadrukvet">Variabel</text:span>
                          <text:span text:style-name="nadrukvet">bedrag</text:span>
                        </text:p>
                        <text:p text:style-name="table_al">
                          <text:span text:style-name="nadrukvet">2017</text:span>
                        </text:p>
                      </table:table-cell>
                    </table:table-row>
                    <table:table-row table:style-name="row">
                      <table:table-cell table:style-name="cell_frame_all" table:number-rows-spanned="1" table:number-columns-spanned="3">
                        <text:p text:style-name="table_al">
                          <text:span text:style-name="nadrukvet">Tot 1987 </text:span>
                        </text:p>
                      </table:table-cell>
                    </table:table-row>
                    <table:table-row table:style-name="row">
                      <table:table-cell table:style-name="cell_frame_all" table:number-rows-spanned="1" table:number-columns-spanned="1">
                        <text:p text:style-name="table_al">&lt; 90 m² </text:p>
                      </table:table-cell>
                      <table:table-cell table:style-name="cell_frame_all" table:number-rows-spanned="1" table:number-columns-spanned="1">
                        <text:p text:style-name="table_al">€ 2.879,86 </text:p>
                      </table:table-cell>
                      <table:table-cell table:style-name="cell_frame_all" table:number-rows-spanned="1" table:number-columns-spanned="1">
                        <text:p text:style-name="table_al">€ 349,91 </text:p>
                      </table:table-cell>
                    </table:table-row>
                    <table:table-row table:style-name="row">
                      <table:table-cell table:style-name="cell_frame_all" table:number-rows-spanned="1" table:number-columns-spanned="1">
                        <text:p text:style-name="table_al">90-130 m² </text:p>
                      </table:table-cell>
                      <table:table-cell table:style-name="cell_frame_all" table:number-rows-spanned="1" table:number-columns-spanned="1">
                        <text:p text:style-name="table_al">€ 3.695,33 </text:p>
                      </table:table-cell>
                      <table:table-cell table:style-name="cell_frame_all" table:number-rows-spanned="1" table:number-columns-spanned="1">
                        <text:p text:style-name="table_al">€ 442,77 </text:p>
                      </table:table-cell>
                    </table:table-row>
                    <table:table-row table:style-name="row">
                      <table:table-cell table:style-name="cell_frame_all" table:number-rows-spanned="1" table:number-columns-spanned="1">
                        <text:p text:style-name="table_al">130-170 m² </text:p>
                      </table:table-cell>
                      <table:table-cell table:style-name="cell_frame_all" table:number-rows-spanned="1" table:number-columns-spanned="1">
                        <text:p text:style-name="table_al">€ 4.040,55 </text:p>
                      </table:table-cell>
                      <table:table-cell table:style-name="cell_frame_all" table:number-rows-spanned="1" table:number-columns-spanned="1">
                        <text:p text:style-name="table_al">€ 477,83 </text:p>
                      </table:table-cell>
                    </table:table-row>
                    <table:table-row table:style-name="row">
                      <table:table-cell table:style-name="cell_frame_all" table:number-rows-spanned="1" table:number-columns-spanned="1">
                        <text:p text:style-name="table_al">170-190 m² </text:p>
                      </table:table-cell>
                      <table:table-cell table:style-name="cell_frame_all" table:number-rows-spanned="1" table:number-columns-spanned="1">
                        <text:p text:style-name="table_al">€ 3.855,96</text:p>
                      </table:table-cell>
                      <table:table-cell table:style-name="cell_frame_all" table:number-rows-spanned="1" table:number-columns-spanned="1">
                        <text:p text:style-name="table_al">€ 522,80 </text:p>
                      </table:table-cell>
                    </table:table-row>
                    <table:table-row table:style-name="row">
                      <table:table-cell table:style-name="cell_frame_all" table:number-rows-spanned="1" table:number-columns-spanned="1">
                        <text:p text:style-name="table_al">190-230 m² </text:p>
                      </table:table-cell>
                      <table:table-cell table:style-name="cell_frame_all" table:number-rows-spanned="1" table:number-columns-spanned="1">
                        <text:p text:style-name="table_al">€ 3.692,99 </text:p>
                      </table:table-cell>
                      <table:table-cell table:style-name="cell_frame_all" table:number-rows-spanned="1" table:number-columns-spanned="1">
                        <text:p text:style-name="table_al">€ 575,99 </text:p>
                      </table:table-cell>
                    </table:table-row>
                    <table:table-row table:style-name="row">
                      <table:table-cell table:style-name="cell_frame_all" table:number-rows-spanned="1" table:number-columns-spanned="1">
                        <text:p text:style-name="table_al">&gt; 230 m² </text:p>
                      </table:table-cell>
                      <table:table-cell table:style-name="cell_frame_all" table:number-rows-spanned="1" table:number-columns-spanned="1">
                        <text:p text:style-name="table_al">€ 4.179,60 </text:p>
                      </table:table-cell>
                      <table:table-cell table:style-name="cell_frame_all" table:number-rows-spanned="1" table:number-columns-spanned="1">
                        <text:p text:style-name="table_al">€ 644,32 </text:p>
                      </table:table-cell>
                    </table:table-row>
                    <table:table-row table:style-name="row">
                      <table:table-cell table:style-name="cell_frame_all" table:number-rows-spanned="1" table:number-columns-spanned="3">
                        <text:p text:style-name="table_al">
                          <text:span text:style-name="nadrukvet">Vanaf 1987</text:span>
                        </text:p>
                      </table:table-cell>
                    </table:table-row>
                    <table:table-row table:style-name="row">
                      <table:table-cell table:style-name="cell_frame_all" table:number-rows-spanned="1" table:number-columns-spanned="1">
                        <text:p text:style-name="table_al">&gt;= 252 m² </text:p>
                      </table:table-cell>
                      <table:table-cell table:style-name="cell_frame_all" table:number-rows-spanned="1" table:number-columns-spanned="1">
                        <text:p text:style-name="table_al">€ 3.318,55 </text:p>
                      </table:table-cell>
                      <table:table-cell table:style-name="cell_frame_all" table:number-rows-spanned="1" table:number-columns-spanned="1">
                        <text:p text:style-name="table_al">€ 585,90 </text:p>
                      </table:table-cell>
                    </table:table-row>
                  
                </table:table>
              <text:p text:style-name="table_bottom"/></text:section></draw:text-box></draw:frame></text:p>
              </text:list-item>
              <text:list-item text:style-override="id1-3-2-2-1-1-3">
                <text:number/>
                <text:list text:style-name="id1-3-2-2-1-1-3-2">
                  <text:list-item text:style-override="id1-3-2-2-1-1-3-2-1">
                    <text:number>•</text:number>
                    <text:p text:style-name="al">
                    <text:span text:style-name="nadrukcur">Aanpassing t.o.v. het voorgaande jaar op basis van het jaarlijks door de minister van OCW in het bekostigingsstelsel opgenomen prijsindexcijfer. Voor 2017 is dit prijsindexcijfer 0,2% oftewel * 1,002 indexering (VNG 23 maart 2017: herziene normbedragen gymlokalen)</text:span>
                  </text:p>
                  </text:list-item>
                  <text:list-item text:style-override="id1-3-2-2-1-1-3-2-2">
                    <text:number>•</text:number>
                    <text:p text:style-name="al">
                    <text:span text:style-name="nadrukcur">Het variabel bedrag per klokuur wordt vermenigvuldigd met de totale genormeerde gymklokuren per school.</text:span>
                  </text:p>
                  </text:list-item>
                </text:list>
              </text:list-item>
              <text:list-item text:style-override="id1-3-2-2-1-1-4">
                <text:number>II.</text:number>
                <text:p text:style-name="al">Dit besluit treedt in werking de dag na bekendmaking.</text:p>
              </text:list-item>
              <text:list-item text:style-override="id1-3-2-2-1-1-5">
                <text:number>III.</text:number>
                <text:p text:style-name="al">Op de dag van inwerkingtreding als vermeld onder II wordt het Uitvoeringsbesluit bekostiging lokalen bewegingsonderwijs Helmond 2016 ingetrokken.</text:p>
              </text:list-item>
            </text:list>
            <text:p text:style-name="tekst_bottom"/>
          </text:section>
        </text:section>
        <text:section text:name="regeling-sluiting_id1-3-2-3" text:style-name="regeling-sluiting">
          <text:section text:name="gegeven_id1-3-2-3-1" text:style-name="gegeven">
            <text:p text:style-name="dagtekening">
            <text:span text:style-name="datum">Besloten in de vergadering van 22 augustus 2017</text:span>
          </text:p>
          </text:section>
          <text:section text:name="ondertekening_id1-3-2-3-2">
            <text:p><text:span text:style-name="functie">Burgemeester en wethouders van Helmond,</text:span></text:p>
            <text:p><text:span text:style-name="ondertekening_naam">
            <text:span text:style-name="voornaam">mevrouw P.J.M.G.</text:span>
            <text:span text:style-name="achternaam">Blanksma-Van den Heuvel</text:span>
          </text:span></text:p>
            <text:p><text:span text:style-name="functie">de burgemeester</text:span></text:p>
          </text:section>
          <text:section text:name="ondertekening_id1-3-2-3-3">
            <text:p><text:span text:style-name="ondertekening_naam">
            <text:span text:style-name="voornaam">de heer mr. drs. A.P.M.</text:span>
            <text:span text:style-name="achternaam">ter Voert</text:span>
          </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983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3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3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BEKOSTIGING LOKALEN BEWEGINGSONDERWIJS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831</meta:user-defined>
    <meta:user-defined meta:name="OVERHEIDop.GmbID/DC.identifier">gmb-2017-159831</meta:user-defined>
    <meta:user-defined meta:name="OVERHEID.TaxonomieBeleidsagenda/OVERHEID.category">Onderwijs en wetenschap | Organisatie en beleid</meta:user-defined>
    <meta:user-defined meta:name="OVERHEID.Gemeente/DC.spatial">Helmond</meta:user-defined>
    <meta:user-defined meta:name="DC.source">artikel 117 van de Wet op het primair onderwijs;1.0:c:BWBR0003420&amp;artikel=117&amp;g=2017-08-01</meta:user-defined>
    <meta:user-defined meta:name="DC.source">artikel 136 van de Wet op het primair onderwijs;1.0:c:BWBR0003420&amp;artikel=136&amp;g=2017-08-01</meta:user-defined>
    <meta:user-defined meta:name="DC.source">artikel 115 van de Wet op de expertisecentra;1.0:c:BWBR0003549&amp;artikel=115&amp;g=2017-08-01</meta:user-defined>
    <meta:user-defined meta:name="DC.source">artikel 130 van de Wet op de expertisecentra;1.0:c:BWBR0003549&amp;artikel=130&amp;g=2017-08-01</meta:user-defined>
    <meta:user-defined meta:name="DC.source">;http://decentrale.regelgeving.overheid.nl/cvdr/xhtmloutput/Historie/Helmond/358427/358427_1.html</meta:user-defined>
    <meta:user-defined meta:name="DC.source">;http://decentrale.regelgeving.overheid.nl/cvdr/xhtmloutput/Historie/Helmond/359291/359291_1.html</meta:user-defined>
    <meta:user-defined meta:name="OVERHEIDop.referentienummer">1481355</meta:user-defined>
    <meta:user-defined meta:name="DCTERMS.alternative">UITVOERINGSBESLUIT BEKOSTIGING LOKALEN BEWEGINGSONDERWIJS HELMOND 2017</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versieInformatie"/>
  </office:meta>
</office:document-meta>
</file>