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Grijsen To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Grijsen Tolhuis, zaaknummer 142269</text:p>
            <text:p text:style-name="common-al">Voor: bouwen dubbele woning, datum ontvangst 12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82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Grijsen Tol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828</meta:user-defined>
    <meta:user-defined meta:name="OVERHEIDop.GmbID/DC.identifier">gmb-2017-15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E 144</meta:user-defined>
    <meta:user-defined meta:name="OVERHEIDop.woonplaats">Winterswijk Brinkheurne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707 441250</meta:user-defined>
    <meta:user-defined meta:name="OVERHEIDop.versieInformatie"/>
  </office:meta>
</office:document-meta>
</file>