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zekampstraat ong.: voor de nieuwbouw van de helft van een dubbele woning en het tijdelijk plaatsen van een woonunit voor de duur van 15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. 589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17. Besluit verzonden op 12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86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2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zekampstraat ong.: voor de nieuwbouw van de helft van een dubbele woning en het tijdelijk plaatsen van een woonunit voor de duur van 15 maa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27</meta:user-defined>
    <meta:user-defined meta:name="OVERHEIDop.GmbID/DC.identifier">gmb-2017-1598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R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0 540510</meta:user-defined>
    <meta:user-defined meta:name="OVERHEIDop.versieInformatie"/>
  </office:meta>
</office:document-meta>
</file>