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Wilhelmina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Wilhelminastraat 35, zaaknummer 142268</text:p>
            <text:p text:style-name="common-al">Voor: starten kapsalon aan huis, datum ontvangst 12-09-2017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982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2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2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Wilhelmina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9822</meta:user-defined>
    <meta:user-defined meta:name="OVERHEIDop.GmbID/DC.identifier">gmb-2017-159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P 35</meta:user-defined>
    <meta:user-defined meta:name="OVERHEIDop.woonplaats">Winterswij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83 443691</meta:user-defined>
    <meta:user-defined meta:name="OVERHEIDop.versieInformatie"/>
  </office:meta>
</office:document-meta>
</file>