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andelsweg 5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17 een besluit genomen op de aanvraag met zaaknummer SXO-20171635 voor een evenementenvergunning vooropening nieuw bedrijventerrein Kruiswijk Groep B.V. op 30-09-2017 op locatie Handelsweg 5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9821</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21</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21</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Handelsweg 5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9821</meta:user-defined>
    <meta:user-defined meta:name="OVERHEIDop.GmbID/DC.identifier">gmb-2017-159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GP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4144.29 438058.58</meta:user-defined>
    <meta:user-defined meta:name="OVERHEIDop.versieInformatie"/>
  </office:meta>
</office:document-meta>
</file>