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antoor naar 2 appartementen op de 1e verdieping, Stationsweg 7, Aalsmeer - Zaaknummer Z-2017/04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september 2017</text:span>
          </text:p>
            <text:p text:style-name="common-al">Het wijzigen van kantoor naar 2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81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1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1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antoor naar 2 appartementen op de 1e verdieping, Stationsweg 7, Aalsmeer - Zaaknummer Z-2017/045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18</meta:user-defined>
    <meta:user-defined meta:name="OVERHEIDop.GmbID/DC.identifier">gmb-2017-159818</meta:user-defined>
    <meta:user-defined meta:name="OVERHEID.TaxonomieBeleidsagenda/OVERHEID.category">Ruimte en infrastructuur | Organisatie en beleid</meta:user-defined>
    <meta:user-defined meta:name="OVERHEIDop.referentienummer">Z-2017/045305</meta:user-defined>
    <meta:user-defined meta:name="DCTERMS.abstract">Het wijzigen van kantoor naar 2 appartement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7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34</meta:user-defined>
    <meta:user-defined meta:name="OVERHEIDop.versieInformatie"/>
  </office:meta>
</office:document-meta>
</file>