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t vervoer gevaarlijke stoffen - Wijkamp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het volgende bedrijf is door burgemeester en wethouders ontheffing verleend om af te mogen wijken van de vastgestelde route voor het vervoer van gevaarlijke stoffen. Afleveradres: Wijkamplaan 20 te Baarn; Af te leveren stof: consumentenvuurwerk; Aanvrager: GBV-WECO Vuurwerk B.V. te Veenendaal.</text:p>
            <text:p text:style-name="common-al"/>
            <text:p text:style-name="common-al">
            <text:span text:style-name="nadrukondlijn">Bezwaar</text:span>
          </text:p>
            <text:p text:style-name="common-al">Deze brief is een ‘beschikking’ in de zin van de Algemene wet bestuursrecht waartegen door een belanghebbende bezwaar kan worden gemaakt bij: Burgemeester en wethouders van de gemeente Baarn, Postbus 1003, 3740 BA BAARN. De termijn voor het indienen van een bezwaarschrift bedraagt zes weken. Deze termijn begint te lopen op de dag na die waarop de beschikking is verzonden of uitgereikt. Het bezwaarschrift moet ondertekend zijn en ten minste bevatten: de naam en het adres van de indiener; de dagtekening; een omschrijving van (het gedeelte van) de beschikking waartegen bezwaar wordt gemaakt; de gronden van het bezwaar (de motivering). Aan de behandeling van het bezwaarschrift zijn voor de indiener gee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8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t vervoer gevaarlijke stoffen - Wijkamp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14</meta:user-defined>
    <meta:user-defined meta:name="OVERHEIDop.GmbID/DC.identifier">gmb-2017-159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R 20</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62 468526</meta:user-defined>
    <meta:user-defined meta:name="OVERHEIDop.versieInformatie"/>
  </office:meta>
</office:document-meta>
</file>