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omgevingsvergunning “Appartementen Hulstkampgebouw”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Burgemeester en wethouders van Rotterdam maken bekend dat zij op grond van artikel 2.12, lid 1, sub a, onder 3 van de Wet algemene bepalingen omgevingsrecht (Wabo) voornemens zijn een omgevingvergunning te verlenen ten behoeve van de herontwikkeling van de bestaande bebouwing aan de Maaskade 125/126 tot woningen. Gelijktijdig is aan de zijde van de Burgemeester Hoffmanstraat de toevoeging van een nieuw woongebouw voorzien. </text:p>
            <text:p text:style-name="common-al">
            <text:span text:style-name="nadrukvet">Ontwikkeling</text:span>
          </text:p>
            <text:p text:style-name="common-al">Voor wat betreft het deel aan de Maaskade, gaat het om realisatie van vier woningen. Aan de zijde van de Burgemeester Hoffmanstraat is een woongebouw met 24 appartementen voorzien. </text:p>
            <text:p text:style-name="common-al">
            <text:span text:style-name="nadrukvet">Ligging en begrenzing</text:span>
          </text:p>
            <text:p text:style-name="common-al">Het projectgebied is gelegen aan de noordzijde van het Noordereiland en bestaat feitelijk uit twee delen: een deel aan de Maaskade en een deel aan de ten zuiden hiervan gelegen Burgemeester Hoffmanstraat. Aan de zijde van de Maaskade betreft het projectgebied een deel van de bestaande bebouwing op het adres <text:span text:style-name="nadrukvet">Maaskade 125/126, 3071 NK</text:span> Rotterdam. </text:p>
            <text:p text:style-name="common-al">
            <text:span text:style-name="nadrukvet">Inzage</text:span>
          </text:p>
            <text:p text:style-name="common-al">Het ontwerpbesluit en de bijbehorende stukken, <text:span text:style-name="nadrukvet">alsmede het ontwerpbesluit hogere waarden Wet geluidhinder</text:span>, ligt met ingang van <text:span text:style-name="nadrukvet">vrijdag 15 september 2017 tot en met donderdag 26 oktober 2017</text:span> ter inzage bij: </text:p>
            <text:p text:style-name="common-al">• Stadsontwikkeling te Rotterdam (na telefonische afspraak 14010)</text:p>
            <text:p text:style-name="common-al">Het ontwerpbesluit met de bijbehorende stukken, <text:span text:style-name="nadrukvet">alsmede het ontwerpbesluit hogere waarden Wet geluidhinder</text:span>, is tevens beschikbaar via de landelijke website <text:a xlink:href="http://www.overheid.nl" xlink:type="simple">www.overheid.nl</text:a>. De stukken kunnen geraadpleegd worden door het zoeken op bovenstaand adres en postcode onder ‘<text:span text:style-name="nadrukvet">Berichten over uw buurt</text:span>’. </text:p>
            <text:p text:style-name="common-al">
            <text:span text:style-name="nadrukvet">Zienswijzen</text:span>
          </text:p>
            <text:p text:style-name="common-al">Gedurende bovenvermelde termijn kan een ieder gemotiveerd zienswijzen naar voren brengen. Schriftelijke zienswijzen met betrekking tot de ontwerp-omgevingsvergunning kunnen worden ingediend bij het College van Burgemeester en Wethouders van Rotterdam, Postbus 6575, 3002 AN Rotterdam, ovv kenmerk OMV.17.03.00111.</text:p>
            <text:p text:style-name="common-al">Na telefonische afspraak (010 – 489 5241) kunnen zienswijzen gedurende deze termijn ook mondeling naar voren gebracht worden.</text:p>
            <text:p text:style-name="common-al">Schriftelijke zienswijzen met betrekking tot het <text:span text:style-name="nadrukvet">ontwerpbesluit hogere waarden Wet geluidhinder</text:span> kunnen worden gericht aan het College van Burgemeester en Wethouders van Rotterdam, per adres DCMR Milieudienst Rijnmond, ten name van bureau Ruimte en Leefomgeving, Postbus 843, 3100 AV Schiedam. </text:p>
            <text:p text:style-name="common-al">Voor het indienen van mondelinge zienswijzen kunnen belanghebbenden binnen de genoemde termijn contact opnemen met de DCMR.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59810</text:span><text:line-break/><text:date style:data-style-name="dag" text:fixed="true" text:date-value="2017-09-15"/><text:line-break/><text:date style:data-style-name="jaar" text:fixed="true" text:date-value="2017-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9810</text:span><text:date style:data-style-name="nicedate" text:fixed="true" text:date-value="2017-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9810</text:span><text:date style:data-style-name="nicedate" text:fixed="true" text:date-value="2017-09-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omgevingsvergunning “Appartementen Hulstkampgebouw”</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5</meta:user-defined>
    <meta:user-defined meta:name="OVERHEIDop.publicationIssue">159810</meta:user-defined>
    <meta:user-defined meta:name="OVERHEIDop.GmbID/DC.identifier">gmb-2017-159810</meta:user-defined>
    <meta:user-defined meta:name="OVERHEID.TaxonomieBeleidsagenda/OVERHEID.category">Ruimte en infrastructuur | Organisatie en beleid</meta:user-defined>
    <meta:user-defined meta:name="OVERHEIDop.referentienummer">OMV.17.03.00111</meta:user-defined>
    <meta:user-defined meta:name="OVERHEID.Organisatietype/OVERHEID.organisationType">gemeente</meta:user-defined>
    <meta:user-defined meta:name="OVERHEID.Informatietype/DC.type">officiële publicatie</meta:user-defined>
    <dc:language>nl</dc:language>
    <meta:user-defined meta:name="OVERHEID.Gemeente/DC.creator">Rotterdam</meta:user-defined>
    <meta:user-defined meta:name="OVERHEID.PostcodeHuisnummer/OVERHEIDop.postcodeHuisnummer">3071NK 125</meta:user-defined>
    <meta:user-defined meta:name="OVERHEIDop.woonplaats">Rotterdam</meta:user-defined>
    <meta:user-defined meta:name="OVERHEIDop.straatnaam">Maaskade</meta:user-defined>
    <meta:user-defined meta:name="OVERHEIDgvop.Informatietype/DC.type">Beschikkingen | aanvraag</meta:user-defined>
    <meta:user-defined meta:name="OVERHEID.Gemeente/OVERHEID.authority">Rotterdam</meta:user-defined>
    <meta:user-defined meta:name="OVERHEID.Gemeente/DCTERMS.publisher">Rotterdam</meta:user-defined>
    <meta:user-defined meta:name="OVERHEIDop.externeBijlage">Kennisgeving|exb-2017-40381</meta:user-defined>
    <meta:user-defined meta:name="OVERHEIDop.externeBijlage">Ontwerpbeschikking|exb-2017-40382</meta:user-defined>
    <meta:user-defined meta:name="OVERHEIDop.externeBijlage">Aanvraag|exb-2017-40383</meta:user-defined>
    <meta:user-defined meta:name="OVERHEIDop.externeBijlage">Ontwerpbesluit hogere waarden|exb-2017-40384</meta:user-defined>
    <meta:user-defined meta:name="OVERHEIDop.externeBijlage">Advies Welstand|exb-2017-40385</meta:user-defined>
    <meta:user-defined meta:name="OVERHEIDop.externeBijlage">Advies RCE|exb-2017-40386</meta:user-defined>
    <meta:user-defined meta:name="OVERHEIDop.externeBijlage">Ruimtelijke onderbouwing 05-04-2017|exb-2017-40387</meta:user-defined>
    <meta:user-defined meta:name="OVERHEIDop.externeBijlage">Akoestisch onderzoek geluidemissie zalen_LBP 31 ma|exb-2017-40388</meta:user-defined>
    <meta:user-defined meta:name="OVERHEIDop.externeBijlage">Akoestische situatie wegverkeer|exb-2017-40389</meta:user-defined>
    <meta:user-defined meta:name="OVERHEIDop.externeBijlage">Geluid laden en lossen_LBP 31 maart 2017|exb-2017-40390</meta:user-defined>
    <meta:user-defined meta:name="OVERHEIDop.externeBijlage">R-315-152-BA-01-D Constructieve uitgangspunten en |exb-2017-40391</meta:user-defined>
    <meta:user-defined meta:name="OVERHEIDop.externeBijlage">V8014 099S REV C.Slooptekening plattegrond|exb-2017-40392</meta:user-defined>
    <meta:user-defined meta:name="OVERHEIDop.externeBijlage">V8014 100A 200A 300A REV C DEV Plattegronden, door|exb-2017-40393</meta:user-defined>
    <meta:user-defined meta:name="OVERHEIDop.externeBijlage">V8014 100M [Plattegr. plaatsing kolommen Nieuw]|exb-2017-40394</meta:user-defined>
    <meta:user-defined meta:name="OVERHEIDop.externeBijlage">V8014 100M REV C DEV Plattegronden|exb-2017-40395</meta:user-defined>
    <meta:user-defined meta:name="OVERHEIDop.externeBijlage">V8014 200M [Doorsnede plaatsing kolommen Nieuw]|exb-2017-40396</meta:user-defined>
    <meta:user-defined meta:name="OVERHEIDop.externeBijlage">V8014 201S REV C.Slooptekening Doorsnede|exb-2017-40397</meta:user-defined>
    <meta:user-defined meta:name="OVERHEIDop.externeBijlage">V8014 300M 20170707 - [Noordwestgevel Nieuw]|exb-2017-40398</meta:user-defined>
    <meta:user-defined meta:name="OVERHEIDop.externeBijlage">V8014 836 Details|exb-2017-40399</meta:user-defined>
    <meta:user-defined meta:name="OVERHEIDop.externeBijlage">V8014 D Hulstkamp BESTAAND|exb-2017-40400</meta:user-defined>
    <meta:user-defined meta:name="OVERHEID.EPSG28992/DC.spatial">93386 436390</meta:user-defined>
    <meta:user-defined meta:name="OVERHEIDop.versieInformatie"/>
  </office:meta>
</office:document-meta>
</file>