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 4 a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7 een besluit genomen op de reguliere aanvraag met zaaknummer SXO-20172086 voor een omgevingsvergunning voor Interne verbouwing TIFA AvE op locatie Kadijk 4 a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80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ijk 4 a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06</meta:user-defined>
    <meta:user-defined meta:name="OVERHEIDop.GmbID/DC.identifier">gmb-2017-15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M 4e</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64.28 439519.19</meta:user-defined>
    <meta:user-defined meta:name="OVERHEIDop.versieInformatie"/>
  </office:meta>
</office:document-meta>
</file>