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lijke inkoopvoorwaarden bij IT (GIBIT)</text:p>
      <text:section text:name="regeling_id1-3-2" text:style-name="regeling">
        <text:section text:name="aanhef_id1-3-2-1" text:style-name="aanhef">
          <text:section text:name="preambule_id1-3-2-1-1" text:style-name="preambule">
            <text:p text:style-name="al">Versie 2016</text:p>
          </text:section>
        </text:section>
        <text:section text:name="regeling-tekst_id1-3-2-2" text:style-name="regeling-tekst">
          <text:section text:name="hoofdstuk_id1-3-2-2-1" text:style-name="hoofdstuk">
            <text:p text:style-name="hoofdstuk_kop"><text:span text:style-name="label"/> <text:span text:style-name="nr"/> Hoofdstuk I Algemeen deel </text:p>
            <text:section text:name="artikel_id1-3-2-2-1-2" text:style-name="artikel">
              <text:p text:style-name="artikel_kop_titel"><text:span text:style-name="artikel_kop_label">Artikel</text:span> <text:span text:style-name="artikel_kop_nr">1.</text:span> Begrippen</text:p>
              <text:p text:style-name="al">In deze Gemeentelijke Inkoopvoorwaarden bij IT (GIBIT) worden de navolgende begrippen met een (begin)hoofdletter gebruikt:</text:p>
              <text:list text:style-name="id1-3-2-2-1-2-3">
                <text:list-item text:style-override="id1-3-2-2-1-2-3-1">
                  <text:number>1.</text:number>
                  <text:p text:style-name="al">Acceptatie: De formele goedkeuring van (onderdelen van) de ICT Prestatie, afzonderlijk en in samenhang met elkaar, door middel van een succesvol uitgevoerde (integrale) Acceptatieprocedure.</text:p>
                </text:list-item>
                <text:list-item text:style-override="id1-3-2-2-1-2-3-2">
                  <text:number>2.</text:number>
                  <text:p text:style-name="al">Acceptatieprocedure: De testprocedure waarmee kan worden aangetoond dat de ICT Prestatie geen Gebrek(en) bevat.</text:p>
                </text:list-item>
                <text:list-item text:style-override="id1-3-2-2-1-2-3-3">
                  <text:number>3.</text:number>
                  <text:p text:style-name="al">Applicatielandschap: het geheel van interne en externe systemen, software, databanken, koppelingen, apparatuur, ICT-infrastructuur en hulpmiddelen die voor de Opdrachtgever de geautomatiseerde informatievoorziening vormt waarbinnen de ICT Prestatie ingepast wordt.</text:p>
                </text:list-item>
                <text:list-item text:style-override="id1-3-2-2-1-2-3-4">
                  <text:number>4.</text:number>
                  <text:p text:style-name="al">Beschikbaarheid: de mate waarin de ICT Prestatie daadwerkelijk beschikbaar is voor Opdrachtgever en gebruikt kan worden.</text:p>
                </text:list-item>
                <text:list-item text:style-override="id1-3-2-2-1-2-3-5">
                  <text:number>5.</text:number>
                  <text:p text:style-name="al">Conversie: Het converteren en migreren van gegevensbestanden van Opdrachtgever van het oude systeem naar de nieuwe ICT Prestatie, zonder daarbij de volledigheid, de integriteit en de metadata van de gegevens aan te tasten.</text:p>
                </text:list-item>
                <text:list-item text:style-override="id1-3-2-2-1-2-3-6">
                  <text:number>6.</text:number>
                  <text:p text:style-name="al">Correctief Onderhoud: het opsporen en herstellen door Leverancier van Gebreken die Opdrachtgever hem heeft gemeld of die Leverancier anderszins bekend zijn geworden.</text:p>
                </text:list-item>
                <text:list-item text:style-override="id1-3-2-2-1-2-3-7">
                  <text:number>7.</text:number>
                  <text:p text:style-name="al">Derdenprogrammatuur: Programmatuur waarvan (a) de intellectuele eigendomsrechten geheel niet bij Leverancier en/of een aan Leverancier gelieerde vennootschap rusten en (b) waarbij Leverancier niet in staat is bepaalde ontwikkelingen aan / wijzigingen in die programmatuur af te dwingen.</text:p>
                </text:list-item>
                <text:list-item text:style-override="id1-3-2-2-1-2-3-8">
                  <text:number>8.</text:number>
                  <text:p text:style-name="al">Functiehersteltijd: de periode gelegen tussen het moment waarop een Gebrek bij Leverancier wordt gemeld en het moment waarop dit is verholpen.</text:p>
                </text:list-item>
                <text:list-item text:style-override="id1-3-2-2-1-2-3-9">
                  <text:number>9.</text:number>
                  <text:p text:style-name="al">Gebrek: Een storing of het niet of niet volledig voldoen van de ICT Prestatie aan het Overeengekomen gebruik.</text:p>
                </text:list-item>
                <text:list-item text:style-override="id1-3-2-2-1-2-3-10">
                  <text:number>10.</text:number>
                  <text:p text:style-name="al">Gebruiksrecht: het recht op grond waarvan Opdrachtgever bevoegd is tot het gebruik van de ICT Prestatie.</text:p>
                </text:list-item>
                <text:list-item text:style-override="id1-3-2-2-1-2-3-11">
                  <text:number>11.</text:number>
                  <text:p text:style-name="al">Gemeentelijke ICT-kwaliteitsnormen: de door Kwaliteitsinstituut Nederlandse Gemeenten (KING) en Vereniging Nederlandse Gemeenten (VNG) op www.gibit.nl gepubliceerde en van tijd tot tijd bijgewerkte normen en standaarden voor ICT-producten en diensten.</text:p>
                </text:list-item>
                <text:list-item text:style-override="id1-3-2-2-1-2-3-12">
                  <text:number>12.</text:number>
                  <text:p text:style-name="al">GIBIT: de onderhavige Gemeentelijke inkoopvoorwaarden bij IT, zoals vastgesteld door de VNG d.d. 8 december 2016.</text:p>
                </text:list-item>
                <text:list-item text:style-override="id1-3-2-2-1-2-3-13">
                  <text:number>13.</text:number>
                  <text:p text:style-name="al">Hosting: het door Leverancier door middel van technieken voor communicatie op afstand aan Opdrachtgever ter beschikking stellen van de ICT Prestatie.</text:p>
                </text:list-item>
                <text:list-item text:style-override="id1-3-2-2-1-2-3-14">
                  <text:number>14.</text:number>
                  <text:p text:style-name="al">ICT Prestatie: alle door Leverancier op grond van de Overeenkomst te leveren goederen (waaronder begrepen Gebruiksrechten) en diensten.</text:p>
                </text:list-item>
                <text:list-item text:style-override="id1-3-2-2-1-2-3-15">
                  <text:number>15.</text:number>
                  <text:p text:style-name="al">Implementatie: 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ext:list-item>
                <text:list-item text:style-override="id1-3-2-2-1-2-3-16">
                  <text:number>16.</text:number>
                  <text:p text:style-name="al">Implementatieplan: 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ext:list-item>
                <text:list-item text:style-override="id1-3-2-2-1-2-3-17">
                  <text:number>17.</text:number>
                  <text:p text:style-name="al">Innovatief Onderhoud: het beschikbaar stellen door Leverancier aan Opdrachtgever van Updates en/of Upgrades van de ICT Prestatie.</text:p>
                </text:list-item>
                <text:list-item text:style-override="id1-3-2-2-1-2-3-18">
                  <text:number>18.</text:number>
                  <text:p text:style-name="al">Interoperabiliteitseisen: de in de Overeenkomst opgenomen eisen die aan de ICT Prestatie worden gesteld om gegevens uit te kunnen wisselen met of anderszins samen te kunnen werken met andere onderdelen van het Applicatielandschap.</text:p>
                </text:list-item>
                <text:list-item text:style-override="id1-3-2-2-1-2-3-19">
                  <text:number>19.</text:number>
                  <text:p text:style-name="al">Koppeling: de systematiek voor uitwisseling van gegevens tussen enerzijds de ICT Prestatie en anderzijds (onderdelen van) het Applicatielandschap.</text:p>
                </text:list-item>
                <text:list-item text:style-override="id1-3-2-2-1-2-3-20">
                  <text:number>20.</text:number>
                  <text:p text:style-name="al">Leverancier: de partij waarmee Opdrachtgever een Overeenkomst gesloten heeft.</text:p>
                </text:list-item>
                <text:list-item text:style-override="id1-3-2-2-1-2-3-21">
                  <text:number>21.</text:number>
                  <text:p text:style-name="al">Onderhoud: het geheel van Correctief Onderhoud, Preventief Onderhoud, Innovatief Onderhoud en gebruikersondersteuning, een en ander zoals nader uitgewerkt in de GIBIT, de Overeenkomst en de SLA.</text:p>
                </text:list-item>
                <text:list-item text:style-override="id1-3-2-2-1-2-3-22">
                  <text:number>22.</text:number>
                  <text:p text:style-name="al">Opdrachtgever: de partij ten behoeve waarvan de Overeenkomst wordt gesloten.</text:p>
                </text:list-item>
                <text:list-item text:style-override="id1-3-2-2-1-2-3-23">
                  <text:number>23.</text:number>
                  <text:p text:style-name="al">Overeengekomen gebruik: 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ext:list-item>
                <text:list-item text:style-override="id1-3-2-2-1-2-3-24">
                  <text:number>24.</text:number>
                  <text:p text:style-name="al">Overeenkomst: 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text:p>
                </text:list-item>
                <text:list-item text:style-override="id1-3-2-2-1-2-3-25">
                  <text:number>25.</text:number>
                  <text:p text:style-name="al">Personeel: de door partijen bij de uitvoering van de Overeenkomst in te schakelen personeelsleden en/of hulppersonen.</text:p>
                </text:list-item>
                <text:list-item text:style-override="id1-3-2-2-1-2-3-26">
                  <text:number>26.</text:number>
                  <text:p text:style-name="al">Preventief Onderhoud: het treffen van maatregelen door Leverancier ter voorkoming van Gebreken en andere technische problemen en andere daarmee verband houdende vormen van dienstverlening.</text:p>
                </text:list-item>
                <text:list-item text:style-override="id1-3-2-2-1-2-3-27">
                  <text:number>27.</text:number>
                  <text:p text:style-name="al">Programmatuur: het geheel van de door Leverancier te leveren programmatuur (software).</text:p>
                </text:list-item>
                <text:list-item text:style-override="id1-3-2-2-1-2-3-28">
                  <text:number>28.</text:number>
                  <text:p text:style-name="al">Reactietijd: de tijd waarbinnen Leverancier op een melding door Opdrachtgever van een Gebrek en andere verzoeken van Opdrachtgever om dienstverlening, adequaat moet reageren.</text:p>
                </text:list-item>
                <text:list-item text:style-override="id1-3-2-2-1-2-3-29">
                  <text:number>29.</text:number>
                  <text:p text:style-name="al">Service levels: ten aanzien van Onderhoud en andere overeengekomen vormen van dienstverlening in de Overeenkomst opgenomen eisen en prestatienormen zoals Reactie- en Functiehersteltijden.</text:p>
                </text:list-item>
                <text:list-item text:style-override="id1-3-2-2-1-2-3-30">
                  <text:number>30.</text:number>
                  <text:p text:style-name="al">Update(s): een opvolgende versie van de ICT Prestatie waarin Gebreken zijn hersteld en/of de werking van de ICT Prestatie anderszins is verbeterd.</text:p>
                </text:list-item>
                <text:list-item text:style-override="id1-3-2-2-1-2-3-31">
                  <text:number>31.</text:number>
                  <text:p text:style-name="al">Upgrade(s): een opvolgende versie van de ICT Prestatie met in overwegende mate nieuwe of gewijzigde functionaliteiten, al dan niet onder een andere naam uitgebracht.</text:p>
                </text:list-item>
                <text:list-item text:style-override="id1-3-2-2-1-2-3-32">
                  <text:number>32.</text:number>
                  <text:p text:style-name="al">Vergoeding: de in totaal voor de ICT Prestatie overeengekomen prijs, te berekenen op basis van de initieel beoogde looptijd van de Overeenkomst en inclusief de initiële begroting van de werkzaamheden waarvoor geen vaste prijs is overeengekomen (alles ex. BTW).</text:p>
                </text:list-item>
              </text:list>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list-item>
                <text:list-item text:style-override="id1-3-2-2-1-3-2-2">
                  <text:number>2.</text:number>
                  <text:p text:style-name="al">De GIBIT bestaat uit drie hoofdstukken:</text:p>
                  <text:list text:style-name="id1-3-2-2-1-3-2-2-3">
                    <text:list-item text:style-override="id1-3-2-2-1-3-2-2-3-1">
                      <text:number>a.</text:number>
                      <text:p text:style-name="al">hoofdstuk I (dat altijd van toepassing is); en</text:p>
                    </text:list-item>
                    <text:list-item text:style-override="id1-3-2-2-1-3-2-2-3-2">
                      <text:number>b.</text:number>
                      <text:p text:style-name="al">hoofdstuk II inzake privacy, beveiliging en archiefbeheer (dat van toepassing is indien met de ICT Prestatie gegevens van Opdrachtgever worden verwerkt); en</text:p>
                    </text:list-item>
                    <text:list-item text:style-override="id1-3-2-2-1-3-2-2-3-3">
                      <text:number>c.</text:number>
                      <text:p text:style-name="al">hoofdstuk III inzake Hosting (dat van toepassing is bij het verlenen van Hosting).</text:p>
                    </text:list-item>
                  </text:list>
                </text:list-item>
                <text:list-item text:style-override="id1-3-2-2-1-3-2-3">
                  <text:number>3.</text:number>
                  <text:p text:style-name="al">De toepasselijkheid van enige algemene of specifieke voorwaarden of bedingen van Leverancier, onder welke benaming ook, wordt uitdrukkelijk van de hand gewezen.</text:p>
                </text:list-item>
                <text:list-item text:style-override="id1-3-2-2-1-3-2-4">
                  <text:number>4.</text:number>
                  <text:p text:style-name="al">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list-item>
                <text:list-item text:style-override="id1-3-2-2-1-3-2-5">
                  <text:number>5.</text:number>
                  <text:p text:style-name="al">In geval van strijdigheid tussen het bepaalde in de GIBIT en het bepaalde in de Overeenkomst prevaleert het bepaalde in de Overeenkomst boven het bepaalde in de GIBIT.</text:p>
                </text:list-item>
                <text:list-item text:style-override="id1-3-2-2-1-3-2-6">
                  <text:number>6.</text:number>
                  <text:p text:style-name="al">Wijzigingen van en aanvullingen op de GIBIT gelden slechts indien deze schriftelijk tussen partijen zijn overeengekomen. De wijziging en/of aanvulling geldt slechts voor de in artikel 2.1 bedoelde Overeenkomst.</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1">
                  <text:number>1.</text:number>
                  <text:p text:style-name="al">Een aanvraag voor een offerte of een andere uitnodiging tot het doen van een aanbod bindt Opdrachtgever niet. Offertes zijn kosteloos en hebben een geldigheidsduur van minimaal 90 dagen.</text:p>
                </text:list-item>
                <text:list-item text:style-override="id1-3-2-2-1-4-2-2">
                  <text:number>2.</text:number>
                  <text:p text:style-name="al">Alvorens een aanbod aan Opdrachtgever te doen heeft Leverancier zich in voldoende mate op de hoogte gesteld van:</text:p>
                  <text:list text:style-name="id1-3-2-2-1-4-2-2-3">
                    <text:list-item text:style-override="id1-3-2-2-1-4-2-2-3-1">
                      <text:number>a.</text:number>
                      <text:p text:style-name="al">de doelstellingen, in verband waarmee Opdrachtgever de Overeenkomst wil aangaan;</text:p>
                    </text:list-item>
                    <text:list-item text:style-override="id1-3-2-2-1-4-2-2-3-2">
                      <text:number>b.</text:number>
                      <text:p text:style-name="al">de organisatie en het Applicatielandschap van Opdrachtgever, voor zover van belang voor de Overeenkomst.</text:p>
                    </text:list-item>
                  </text:list>
                </text:list-item>
                <text:list-item text:style-override="id1-3-2-2-1-4-2-3">
                  <text:number>3.</text:number>
                  <text:p text:style-name="al">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list-item>
                <text:list-item text:style-override="id1-3-2-2-1-4-2-4">
                  <text:number>4.</text:number>
                  <text:p text:style-name="al">Leverancier houdt bij het doen van een aanbod tot het verrichten van de ICT Prestatie rekening met de in de vorige twee leden bedoelde informatie.</text:p>
                </text:list-item>
                <text:list-item text:style-override="id1-3-2-2-1-4-2-5">
                  <text:number>5.</text:number>
                  <text:p text:style-name="al">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 Leverancier dient de eventueel gesignaleerde risico's en de in dat kader benodigde beheersmaatregelen te adresseren in het aanbod aan Opdrachtgever.</text:p>
                </text:list-item>
                <text:list-item text:style-override="id1-3-2-2-1-4-2-6">
                  <text:number>6.</text:number>
                  <text:p text:style-name="al">In geval van een aanbesteding in de zin van de Aanbestedingswet worden de in de leden 2 t/m 5 bedoelde verplichtingen begrensd door de inhoud, aard en omvang van de in de aanbestedingsdocumenten verstrekte informatie.</text:p>
                </text:list-item>
                <text:list-item text:style-override="id1-3-2-2-1-4-2-7">
                  <text:number>7.</text:number>
                  <text:p text:style-name="al">Indien de ICT Prestatie (deels) de levering van Derdenprogrammatuur behelst, of van Derdenprogrammatuur afhankelijk is, geldt tevens het bepaalde in artikel 19.</text:p>
                </text:list-item>
                <text:list-item text:style-override="id1-3-2-2-1-4-2-8">
                  <text:number>8.</text:number>
                  <text:p text:style-name="al">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list-item>
              </text:list>
            </text:section>
            <text:section text:name="artikel_id1-3-2-2-1-5" text:style-name="artikel">
              <text:p text:style-name="artikel_kop_titel"><text:span text:style-name="artikel_kop_label">Artikel</text:span> <text:span text:style-name="artikel_kop_nr">4.</text:span> Uitvoering van de overeenkomst</text:p>
              <text:list text:style-name="id1-3-2-2-1-5-2">
                <text:list-item text:style-override="id1-3-2-2-1-5-2-1">
                  <text:number>1.</text:number>
                  <text:p text:style-name="al">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list-item>
                <text:list-item text:style-override="id1-3-2-2-1-5-2-2">
                  <text:number>2.</text:number>
                  <text:p text:style-name="al">De in artikel 3.5 bedoelde risicoanalyse kan ook  behoudens bij een aanbesteding als bedoeld in artikel 3.6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list-item>
                <text:list-item text:style-override="id1-3-2-2-1-5-2-3">
                  <text:number>3.</text:number>
                  <text:p text:style-name="al">Voor zover uit de Overeenkomst voortvloeit dat Leverancier het transport van de bij de ICT Prestatie behorende zaken verzorgt, rust het risico van beschadiging of verlies gedurende het transport bij Leverancier.</text:p>
                </text:list-item>
                <text:list-item text:style-override="id1-3-2-2-1-5-2-4">
                  <text:number>4.</text:number>
                  <text:p text:style-name="al">Opdrachtgever zal zijn verplichtingen uit de Overeenkomst en de daarmee samenhangende nadere overeenkomsten (Implementatieplan, SLA, etc.) nakomen en steeds de vereiste medewerking verlenen.</text:p>
                </text:list-item>
              </text:list>
            </text:section>
            <text:section text:name="artikel_id1-3-2-2-1-6" text:style-name="artikel">
              <text:p text:style-name="artikel_kop_titel"><text:span text:style-name="artikel_kop_label">Artikel</text:span> <text:span text:style-name="artikel_kop_nr">5.</text:span> Implementatie ICT Prestatie</text:p>
              <text:list text:style-name="id1-3-2-2-1-6-2">
                <text:list-item text:style-override="id1-3-2-2-1-6-2-1">
                  <text:number>1.</text:number>
                  <text:p text:style-name="al">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list-item>
                <text:list-item text:style-override="id1-3-2-2-1-6-2-2">
                  <text:number>2.</text:number>
                  <text:p text:style-name="al">Indien er ten tijde van ondertekening van de Overeenkomst nog geen Implementatieplan is opgesteld, zal dit op eerste verzoek van een der partijen binnen redelijke termijn alsnog in onderling overleg tussen partijen worden opgesteld. Leverancier is penvoerder van het Implementatieplan. De kosten voor het opstellen van het Implementatieplan liggen besloten in de Vergoeding.</text:p>
                </text:list-item>
                <text:list-item text:style-override="id1-3-2-2-1-6-2-3">
                  <text:number>3.</text:number>
                  <text:p text:style-name="al">Indien wordt overgegaan tot het opstellen van een Implementatieplan, zal dit plan het navolgende vermelden (voor zover van toepassing):</text:p>
                  <text:list text:style-name="id1-3-2-2-1-6-2-3-3">
                    <text:list-item text:style-override="id1-3-2-2-1-6-2-3-3-1">
                      <text:number>a.</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6-2-3-3-2">
                      <text:number>b.</text:number>
                      <text:p text:style-name="al">De projectorganisatie inclusief de wijze van verslaglegging en de wijze van projectmanagement;</text:p>
                    </text:list-item>
                    <text:list-item text:style-override="id1-3-2-2-1-6-2-3-3-3">
                      <text:number>c.</text:number>
                      <text:p text:style-name="al">De werkverdeling en verdeling van verantwoordelijkheden, waaronder de van Opdrachtgever verlangde inzet en beschikbaarheid;</text:p>
                    </text:list-item>
                    <text:list-item text:style-override="id1-3-2-2-1-6-2-3-3-4">
                      <text:number>d.</text:number>
                      <text:p text:style-name="al">Een overzicht van de benodigde Koppelingen, de functionele specificaties daarvan en de eventuele medewerking van derde partijen die voor het aanleggen daarvan vereist is;</text:p>
                    </text:list-item>
                    <text:list-item text:style-override="id1-3-2-2-1-6-2-3-3-5">
                      <text:number>e.</text:number>
                      <text:p text:style-name="al">De deelleveringen (‘milestones') van het project en de functionele specificaties voor de deelleveringen waaraan moet worden voldaan (in relatie tot het Overeengekomen gebruik);</text:p>
                    </text:list-item>
                    <text:list-item text:style-override="id1-3-2-2-1-6-2-3-3-6">
                      <text:number>f.</text:number>
                      <text:p text:style-name="al">Het tijdschema van de Implementatie (inclusief de deelleveringen), overeenkomstig de eisen die in de Overeenkomst aan de planning zijn gesteld;</text:p>
                    </text:list-item>
                    <text:list-item text:style-override="id1-3-2-2-1-6-2-3-3-7">
                      <text:number>g.</text:number>
                      <text:p text:style-name="al">De wijze waarop iedere deellevering wordt opgeleverd;</text:p>
                    </text:list-item>
                    <text:list-item text:style-override="id1-3-2-2-1-6-2-3-3-8">
                      <text:number>h.</text:number>
                      <text:p text:style-name="al">De wijze waarop de Acceptatieprocedure zal worden uitgevoerd;</text:p>
                    </text:list-item>
                    <text:list-item text:style-override="id1-3-2-2-1-6-2-3-3-9">
                      <text:number>i.</text:number>
                      <text:p text:style-name="al">De wijze waarop de Conversie zal plaatsvinden;</text:p>
                    </text:list-item>
                    <text:list-item text:style-override="id1-3-2-2-1-6-2-3-3-10">
                      <text:number>j.</text:number>
                      <text:p text:style-name="al">De wijze waarop Opdrachtgever middels opleidingen/trainingen vertrouwd zal worden gemaakt met het gebruik en het (technisch en functioneel) beheer van de ICT Prestatie, voor zover overeengekomen.</text:p>
                    </text:list-item>
                  </text:list>
                </text:list-item>
                <text:list-item text:style-override="id1-3-2-2-1-6-2-4">
                  <text:number>4.</text:number>
                  <text:p text:style-name="al">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list-item>
                <text:list-item text:style-override="id1-3-2-2-1-6-2-5">
                  <text:number>5.</text:number>
                  <text:p text:style-name="al">Tenzij anders overeengekomen zijn tussentijdse opleverdata, in afwijking van artikel 4.1, niet fataal, doch is de in de Overeenkomst en/of het Implementatieplan opgenomen einddatum voor de Implementatie wel fataal.</text:p>
                </text:list-item>
                <text:list-item text:style-override="id1-3-2-2-1-6-2-6">
                  <text:number>6.</text:number>
                  <text:p text:style-name="al">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list-item>
              </text:list>
            </text:section>
            <text:section text:name="artikel_id1-3-2-2-1-7" text:style-name="artikel">
              <text:p text:style-name="artikel_kop_titel"><text:span text:style-name="artikel_kop_label">Artikel</text:span> <text:span text:style-name="artikel_kop_nr">6.</text:span> Gemeentelijke ICT-kwaliteitsnormen, Interoperabiliteitseisen en standaarden</text:p>
              <text:p text:style-name="al">1. Tot het Overeengekomen gebruik behoort dat de ICT Prestatie voldoet aan de:</text:p>
              <text:p text:style-name="al">a. ten tijde van het sluiten van de Overeenkomst voor de functie en het werkingsgebied van de betreffende ICT Prestatie gepubliceerde Gemeentelijke ICT-kwaliteitsnormen;</text:p>
              <text:p text:style-name="al">b. in de Overeenkomst (nader) gespecificeerde overige Gemeentelijke ICT-kwaliteitsnormen en/of Interoperabiliteitseisen, dan wel andere normen en standaarden.</text:p>
              <text:p text:style-name="al">2. 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p text:style-name="al">3. 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p text:style-name="al">4. Gedurende de Acceptatieprocedure zal worden getoetst in hoeverre de ICT Prestatie na Implementatie bij Opdrachtgever daadwerkelijk voldoet aan hetgeen in artikel 6.1 is benoemd.</text:p>
              <text:p text:style-name="al">5. Indien en voor zover de ICT Prestatie mede bestaat uit Koppelingen, zal - als onderdeel van de Acceptatieprocedure - een ketentest worden uitgevoerd. Daarbij worden alle Koppelingen tussen de ICT Prestatie en het Applicatielandschap getest op de overeengekomen interoperabiliteit.</text:p>
              <text:p text:style-name="al">6. 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p text:style-name="al">7. Indien de in artikel 6.4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p text:style-name="al"/>
            </text:section>
            <text:section text:name="artikel_id1-3-2-2-1-8" text:style-name="artikel">
              <text:p text:style-name="artikel_kop_titel"><text:span text:style-name="artikel_kop_label">Artikel</text:span> <text:span text:style-name="artikel_kop_nr">7.</text:span> Acceptatie</text:p>
              <text:p text:style-name="al">1. Indien er geen Implementatieplan is opgesteld, of dit plan geen beschrijving bevat van de wijze</text:p>
              <text:p text:style-name="al">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p text:style-name="al">2. Tenzij in de Overeenkomst, het Implementatieplan of het in het vorige lid bedoelde testprotocol</text:p>
              <text:p text:style-name="al"> anders is bepaald, is de Acceptatieprocedure als volgt:</text:p>
              <text:p text:style-name="al"> a. Na iedere levering van (delen van) de ICT Prestatie, wordt de betreffende levering getest </text:p>
              <text:p text:style-name="al">  op Gebreken. Door partijen wordt daarbij een testverslag opgemaakt en ondertekend. </text:p>
              <text:p text:style-name="al">  In dit testverslag zal worden vastgelegd of de ICT Prestatie Gebreken vertoont en voorts </text:p>
              <text:p text:style-name="al">  of de ICT Prestatie (deels) is goedgekeurd, dan wel afgekeurd;</text:p>
              <text:p text:style-name="al"/>
              <text:p text:style-name="al">b. Binnen een redelijke termijn, althans de daartoe in de Overeenkomst gespecificeerde </text:p>
              <text:p text:style-name="al">  termijn, na de datum van de ondertekening van het testverslag, zal Leverancier een </text:p>
              <text:p text:style-name="al">  planning afgeven waarbinnen de in het testverslag vastgelegde Gebreken voor eigen </text:p>
              <text:p text:style-name="al">  rekening worden verholpen;</text:p>
              <text:p text:style-name="al">c. Leverancier zal na afloop van de in het vorige lid bedoelde termijn (het gedeelte van) de</text:p>
              <text:p text:style-name="al">bijgewerkte ICT Prestatie opnieuw ter Acceptatie middels de Acceptatieprocedure voorleggen.</text:p>
              <text:p text:style-name="al">3. De in het kader van de Acceptatieprocedure gehanteerde termijnen en (bijgestelde) planningen </text:p>
              <text:p text:style-name="al"> dienen te passen in de algehele planning van de Overeenkomst of het Implementatieplan en mogen </text:p>
              <text:p text:style-name="al"> niet tot vertra¬ging leiden.</text:p>
              <text:p text:style-name="al">4. Indien (delen van) de ICT Prestatie bij het voor de tweede maal doorlopen van de (integrale) </text:p>
              <text:p text:style-name="al"> Acceptatieprocedure op Gebreken wordt/worden afgekeurd, is Opdrachtgever gerechtigd om:</text:p>
              <text:p text:style-name="al">a. de Overeenkomst - geheel of gedeeltelijk - zonder nadere ingebrekestelling buiten rechte te </text:p>
              <text:p text:style-name="al">  ontbinden, waarbij geldt dat Leverancier dan tevens binnen de kaders van artikel 13 </text:p>
              <text:p text:style-name="al">  aansprakelijk is voor de door Opdrachtgever geleden en te lijden schade; of</text:p>
              <text:p text:style-name="al">b. onverminderd zijn recht op vergoeding (binnen de kaders van artikel 13) van de reeds</text:p>
              <text:p text:style-name="al">geleden schade Leverancier toe te staande Gebreken alsnog voor diens rekening te herstellen; of</text:p>
              <text:p text:style-name="al">c. de ICT Prestatie onder een nader overeen te komen voorwaarde voorwaardelijk te accepteren, </text:p>
              <text:p text:style-name="al">  waarbij geldt dat indien Leverancier niet tijdig aan de bij de voorwaardelijke acceptatie </text:p>
              <text:p text:style-name="al">  gestelde voorwaarden voldoet, het bepaalde onder i van toepassing is.</text:p>
              <text:p text:style-name="al">5. Voor Gebreken die niet binnen de overeengekomen planning kunnen worden opgelost, kan met </text:p>
              <text:p text:style-name="al"> wederzijds goedvinden worden besloten om tijdelijk een acceptabele work-around aan te brengen </text:p>
              <text:p text:style-name="al"> en/of om hiervoor later een oplossing te vinden.</text:p>
              <text:p text:style-name="al">6. Gebreken die (individueel noch gezamenlijk) niet in de weg staan aan het gebruik voor productieve </text:p>
              <text:p text:style-name="al"> doeleinden van (het betreffende onderdeel van) de ICT Prestatie, kunnen geen grond vormen voor </text:p>
              <text:p text:style-name="al"> niet-Acceptatie, onverminderd de verplichting van Leverancier om die op korte termijn te herstellen.</text:p>
              <text:p text:style-name="al">7. 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p text:style-name="al">8. Acceptatie wordt geacht te hebben plaatsgevonden indien er geen Acceptatieprocedure is</text:p>
              <text:p text:style-name="al">afgesproken noch heeft plaatsgevonden en Opdrachtgever de ICT Prestatie voor productieve doeleinden in gebruik heeft genomen binnen zijn organisatie.</text:p>
            </text:section>
            <text:section text:name="artikel_id1-3-2-2-1-9" text:style-name="artikel">
              <text:p text:style-name="artikel_kop_titel"><text:span text:style-name="artikel_kop_label">Artikel</text:span> <text:span text:style-name="artikel_kop_nr">8.</text:span> Onderhoud en ondersteuning</text:p>
              <text:p text:style-name="al">Algemeen</text:p>
              <text:p text:style-name="al">1. Tenzij anders overeengekomen, verricht Leverancier Onderhoud aan de ICT Prestatie tegen de in de</text:p>
              <text:p text:style-name="al">Overeenkomst beschreven vergoeding. Het Onderhoud gaat in vanaf de Acceptatie van (het betreffende deel van) de ICT Prestatie.</text:p>
              <text:p text:style-name="al">2. De hierna te beschrijven voorwaarden gelden als (minimum) voorwaarden voor Onderhoud, tenzij</text:p>
              <text:p text:style-name="al">hiervan in de Overeenkomst / SLA is afgeweken.</text:p>
              <text:p text:style-name="al">3. Het onderhoud omvat, tenzij anders overeengekomen, ten minste de volgende diensten:</text:p>
              <text:p text:style-name="al">a. Correctief Onderhoud</text:p>
              <text:p text:style-name="al">b. Preventief Onderhoud</text:p>
              <text:p text:style-name="al">c. Innovatief Onderhoud</text:p>
              <text:p text:style-name="al">d. Gebruikersondersteuning</text:p>
              <text:p text:style-name="al">4. Het moment van et verrichten van Onderhoud wordt in onderling overleg bepaald. Uitgangspunt</text:p>
              <text:p text:style-name="al">daarbij is dat onderhoud op zodanige wijze plaatsvindt dat dit minst verstorend is voor de bedrijfsprocessen van Opdrachtgever. Onderhoud dat verstorend is of kan werken wordt bovendien tijdig vooraf aangekondigd.</text:p>
              <text:p text:style-name="al">Bereikbaarheid</text:p>
              <text:p text:style-name="al">5. Leverancier is in het kader van Onderhoud ieder geval bereikbaar op werkdagen tussen 08.00-18.00</text:p>
              <text:p text:style-name="al">uur.</text:p>
              <text:p text:style-name="al">Service Level agreement</text:p>
              <text:p text:style-name="al">6. Leverancier verklaart zich bereid om – indien en voor zover zulks niet reeds geregeld is in de</text:p>
              <text:p text:style-name="al">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p text:style-name="al">7. De gevolgen van het niet halen van Service Levels worden in de Overeenkomst / SLA geregeld, met</text:p>
              <text:p text:style-name="al">dien verstande dat (gedeeltelijke) ontbinding van de Overeenkomst en/of de SLA(‘s) in ieder geval mogelijk is bij het meerdere meetperiodes achtereenvolgens niet halen van dezelfde Service Levels. Eventueel in de S: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p text:style-name="al">8. Indien en voor zover Leverancier bewijst dat een Gebrek niet aan hem toerekenbaar is, is hij niet </text:p>
              <text:p text:style-name="al"> verplicht tot herstel daarvan. Indien Opdrachtgever niettemin opdracht geeft tot voornoemd herstel, </text:p>
              <text:p text:style-name="al"> is Leverancier gerechtigd de kosten gemoeid met het herstel separaat door te berekenen.</text:p>
              <text:p text:style-name="al">Preventief en Innovatief Onderhoud</text:p>
              <text:p text:style-name="al">9. In het kader van Preventief en/of Innovatief Onderhoud garandeert Leverancier ten minste:</text:p>
              <text:p text:style-name="al">a. dat de ICT Prestatie steeds tijdig zal blijven voldoen aan de relevante Wet- en regelgeving;</text:p>
              <text:p text:style-name="al">b. dat de ICT Prestatie steeds tijdig geschikt zal blijven voor gegevensuitwisseling met de</text:p>
              <text:p text:style-name="al">overige relevante onderdelen van het Applicatielandschap (voor zover bekend bij Leverancier) en in dat kader aan de overeengekomen Interoperabiliteitseisen zal blijven voldoen;</text:p>
              <text:p text:style-name="al">c. dat de ICT Prestatie door middel van het tijdig uitbrengen van updates en/of Upgrades steeds</text:p>
              <text:p text:style-name="al">tijdig zal blijven voldoen aan nieuwe versies van de Gemeentelijke ICT kwaliteitsnormen die in de Overeenkomst als vereiste normen zijn gespecificeerd;</text:p>
              <text:p text:style-name="al">d. dat bij het uitbrengen van Updates en/of Upgrades de performance van de ICT Prestatie ten</text:p>
              <text:p text:style-name="al">minste gelijk blijft en dat de ICT Prestatie blijft voldoen aan het Overeengekomen gebruik.</text:p>
              <text:p text:style-name="al">10. Op verzoek van Opdrachtgever verzorgt Leverancier de Implementatie van Updates en Upgrades,</text:p>
              <text:p text:style-name="al">tegen een nader overeen te komen vergoeding. De bepalingen omtrent Implementatie en Acceptatie zijn in dat geval van overeenkomstige toepassing, met dien verstande dat bij Implementatie van een Update in beginsel geen Acceptatieprocedure zal plaatsvinden.</text:p>
              <text:p text:style-name="al">11. Opdrachtgever is - behoudens in de situatie als bedoeld in artikel 31.4- gerechtigd het gebruik</text:p>
              <text:p text:style-name="al">en/of de Implementatie van Updates en Upgrades te weigeren, zonder dat dit afbreuk doet aan het door Leverancier te verlenen Onderhoud, met dien verstande dat:</text:p>
              <text:p text:style-name="al">a. er geen sprake is van een tekortkoming van Leverancier in het kader van Onderhoud indien</text:p>
              <text:p text:style-name="al">een bepaald Gebrek in een Update en/ of Upgrade is verholpen en Opdrachtgever de ingebruikname van die Update of Upgrade weigert;</text:p>
              <text:p text:style-name="al">b. Opdrachtgever maximaal 24 maanden mag achterlopen in het ingebruiknemen van Update</text:p>
              <text:p text:style-name="al">en/of Upgrade, bij gebreke waarvan Leverancier na het verstrijken van die periode gerechtigd is de aantoonbare meerkosten voor het blijvend moeten verlenen van Onderhoud op (het betreffende onderdeel van) de door Opdrachtgever gebruikte ICT Prestatie in rekening te brengen;</text:p>
              <text:p text:style-name="al">Rapportage en controle</text:p>
              <text:p text:style-name="al">12. Leverancier zal periodiek aan Opdrachtgever rapport uitbrengen over de nakoming door hem van de</text:p>
              <text:p text:style-name="al">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p text:style-name="al">13. Na ontvangst van het rapport zal door Opdrachtgever worden vastgesteld of Leverancier zijn</text:p>
              <text:p text:style-name="al">verplichtingen uit hoofde van het Onderhoud, waaronder de door hem gegarandeerde Service Levels, heeft gehaald, al dan niet door inschakeling van een derde overeenkomstig artikel 21.</text:p>
              <text:p text:style-name="al">Latere onderhoudsovereenkomst</text:p>
              <text:p text:style-name="al">14. Leverancier verklaart zich reeds nu voor alsdan bereid om, voor zover oorspronkelijk is </text:p>
              <text:p text:style-name="al">overeengekomen dat Leverancier geen of slechts onderdelen van het in artikel 8.3 bedoelde</text:p>
              <text:p text:style-name="al">Onderhoud verricht, op eerste verzoek van Opdrachtgever alsnog in overleg te treden om te komen tot een Overeenkomst voor het verrichten van aanvullende diensten ten aanzien van Onderhoud.</text:p>
            </text:section>
            <text:section text:name="artikel_id1-3-2-2-1-10" text:style-name="artikel">
              <text:p text:style-name="artikel_kop_titel"><text:span text:style-name="artikel_kop_label">Artikel</text:span> <text:span text:style-name="artikel_kop_nr">9.</text:span> Vergoeding, facturatie en betaling</text:p>
              <text:p text:style-name="al">1. De door Opdrachtgever ten behoeve van de ICT Prestatie aan Leverancier te betalen vergoedingen</text:p>
              <text:p text:style-name="al">zijn vastgelegd in de Overeenkomst.</text:p>
              <text:p text:style-name="al">2. De facturering van de vergoedingen vindt, tenzij anders overeengekomen, als volgt plaats:</text:p>
              <text:p text:style-name="al">a. Implementatie- of ontwikkelingskosten: van de totale vergoeding is 30% eerst opeisbaar na </text:p>
              <text:p text:style-name="al"> integrale Acceptatie, over de resterende 70% kunnen in de Overeenkomst nadere afspraken</text:p>
              <text:p text:style-name="al">  worden gemaakt;</text:p>
              <text:p text:style-name="al">b. De kosten van de Gebruiksrechten voor Programmatuur:</text:p>
              <text:p text:style-name="al">i. voor zover het betreft Derdenprogrammatuur: 100% bij levering;</text:p>
              <text:p text:style-name="al">ii. voor zover het geen Derdenprogrammatuur betreft: 70% bij ingebruikname voor </text:p>
              <text:p text:style-name="al">  productieve doeleinden en 30% na integrale Acceptatie;</text:p>
              <text:p text:style-name="al">c. De kosten van Onderhoud van de ICT Prestatie:</text:p>
              <text:p text:style-name="al">i. voor zover het eenmalige vergoedingen betreft: eerst na integrale Acceptatie;</text:p>
              <text:p text:style-name="al">ii. en voor zover het periodieke vergoedingen betreft: periodiek vooraf, voor het eerst na</text:p>
              <text:p text:style-name="al">integrale Acceptatie;</text:p>
              <text:p text:style-name="al">d. Overige zaken en diensten: Facturatie na Acceptatie van de desbetreffende ICT Prestatie, of</text:p>
              <text:p text:style-name="al">maandelijks achteraf op basis van werkelijk bestede uren in het geval de dienstverlening op nacalculatiebasis wordt uitgevoerd.</text:p>
              <text:p text:style-name="al">3. Een factuur dient te voldoen aan de wettelijke eisen alsmede de eisen die in de Overeenkomst </text:p>
              <text:p text:style-name="al"> worden gesteld.</text:p>
              <text:p text:style-name="al">4. De betalingstermijn bedraagt 30 dagen na ontvangst factuur, tenzij anders overeengekomen.</text:p>
              <text:p text:style-name="al">5. Leverancier verzendt de factuur elektronisch overeenkomstig de geldende eisen voor facturatie zoals opgenomen in de Gemeentelijke ICT-kwaliteitsnormen, tenzij anders tussen partijen overeengekomen.</text:p>
              <text:p text:style-name="al">6. Jaarlijks per 1 januari kunnen de overeengekomen (jaar)tarieven en doorlopende vergoedingen door</text:p>
              <text:p text:style-name="al">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p text:style-name="al">7. Leverancier is voorts gerechtigd de aantoonbare prijsstijging van Derdenprogrammatuur per 1</text:p>
              <text:p text:style-name="al">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p text:style-name="al">8. Indien en voor zover de vergoeding en/of het aantal Gebruiksrechten voor het gebruik van de ICT</text:p>
              <text:p text:style-name="al">Prestatie afhankelijk is gesteld van een aan Opdrachtgever gerelateerd getal dat aan wijziging onderhevig is (zoals inwoneraantal, oppervlakte werkgebied, etc.), dan zal deze vergoeding / het aantal verleende Gebruiksrechten slechts éénmaal per jaar en wel per 1 januari worden bijgesteld.</text:p>
              <text:p text:style-name="al">9. Het bepaalde in dit artikel omtrent Derdenprogrammatuur geldt alleen voor zover Leverancier heeft </text:p>
              <text:p text:style-name="al"> voldaan aan het bepaalde in artikel 19.1.</text:p>
            </text:section>
            <text:section text:name="artikel_id1-3-2-2-1-11" text:style-name="artikel">
              <text:p text:style-name="artikel_kop_titel"><text:span text:style-name="artikel_kop_label">Artikel</text:span> <text:span text:style-name="artikel_kop_nr">10.</text:span> Garanties</text:p>
              <text:p text:style-name="al">1. Leverancier garandeert dat:</text:p>
              <text:p text:style-name="al">a. de ICT Prestatie de overeengekomen eigenschappen zal bevatten en voldoet aan het</text:p>
              <text:p text:style-name="al">Overeengekomen gebruik;</text:p>
              <text:p text:style-name="al">b. hij alleen Personeel inzet dat beschikt over de overeengekomen dan wel voor het verrichten</text:p>
              <text:p text:style-name="al">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p text:style-name="al">c. hij ten minste tot 2 jaar na datum van Acceptatie Onderhoud kan plegen op de ICT Prestatie;</text:p>
              <text:p text:style-name="al">d. de ICT Prestatie geschikt zal zijn voor gebruik in samenhang met het Applicatielandschap </text:p>
              <text:p text:style-name="al">  (voor zover bij Leverancier bekend of bekend had moeten zijn);</text:p>
              <text:p text:style-name="al">e. de ICT Prestatie voldoet en (bij Onderhoud) zal blijven voldoen aan de relevante wet- en </text:p>
              <text:p text:style-name="al">  regelgeving en de Gemeentelijke ICT-kwaliteitsnormen.</text:p>
              <text:p text:style-name="al">2. Indien Opdrachtgever tijdens de looptijd van de Overeenkomst op enig tijdstip constateert dat de</text:p>
              <text:p text:style-name="al">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op niet aan Leverancier toe te rekenen oorzaken of op niet door Leverancier geleverde of geadviseerde Programmatuur of apparatuur, rust de bewijslast terzake op Leverancier.</text:p>
            </text:section>
            <text:section text:name="artikel_id1-3-2-2-1-12" text:style-name="artikel">
              <text:p text:style-name="artikel_kop_titel"><text:span text:style-name="artikel_kop_label">Artikel</text:span> <text:span text:style-name="artikel_kop_nr">11.</text:span> Documentatie</text:p>
              <text:p text:style-name="al">1. Leverancier zal Opdrachtgever voorzien van voldoende en begrijpelijke documentatie over de</text:p>
              <text:p text:style-name="al">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p text:style-name="al">a. dat zij een juiste, volledige en gedetailleerde beschrijving geeft van de door Leverancier te   leveren ICT Prestatie, alsmede de functies daarvan;</text:p>
              <text:p text:style-name="al">b. dat zij een juiste en volledige beschrijving geeft van de door de Leverancier in het kader van</text:p>
              <text:p text:style-name="al">de Implementatie of het Onderhoud gemaakte instellingen/parametriseringen;</text:p>
              <text:p text:style-name="al">c. dat gebruikers van alle mogelijkheden van de ICT Prestatie gebruik kunnen maken en de</text:p>
              <text:p text:style-name="al">werking ervan goed kunnen begrijpen;</text:p>
              <text:p text:style-name="al">d. dat zij geschikt is om op basis hiervan de ICT Prestatie te kunnen testen in het kader van een</text:p>
              <text:p text:style-name="al">Acceptatieprocedure;</text:p>
              <text:p text:style-name="al">e. dat zij geschikt is om op basis hiervan de ICT Prestatie adequaat te kunnen beheren en te</text:p>
              <text:p text:style-name="al">kunnen inpassen in het Applicatielandschap overeenkomstig de documentatie-eisen over inpasbaarheid uit de Gemeentelijke ICT-kwaliteitsnormen.</text:p>
              <text:p text:style-name="al">2. De relevante documentatie zal steeds tijdig voor de desbetreffende Acceptatieprocedure aan</text:p>
              <text:p text:style-name="al">Opdrachtgever ter beschikking worden gesteld, tenzij anders overeengekomen. Bij het leveren van Updates of Upgrades of het leveren van aanvullende programmatuur, zal steeds bij de terbeschikkingstelling daarvan de documentatie met betrekking daarop worden meegeleverd.</text:p>
              <text:p text:style-name="al">3. Leverancier zal de documentatie steeds actueel houden. Zodra blijkt dat de documentatie niet of niet</text:p>
              <text:p text:style-name="al">langer juist of volledig is, zal Leverancier de documentatie zo spoedig mogelijk en op zijn kosten actualiseren.</text:p>
            </text:section>
            <text:section text:name="artikel_id1-3-2-2-1-13" text:style-name="artikel">
              <text:p text:style-name="artikel_kop_titel"><text:span text:style-name="artikel_kop_label">Artikel</text:span> <text:span text:style-name="artikel_kop_nr">12.</text:span> Productmanagement</text:p>
              <text:p text:style-name="al">1. Onverminderd het eventueel overeengekomen Onderhoud zal Leverancier Opdrachtgever periodiek</text:p>
              <text:p text:style-name="al">en tijdig informeren over de planning en beoogde functionaliteiten voor Upgrades (soms ‘roadmap' genoemd).</text:p>
              <text:p text:style-name="al">2. Voor zover Leverancier een (fysiek of virtueel) orgaan of platform faciliteert ten behoeve van (een</text:p>
              <text:p text:style-name="al">deel van) zijn klanten voor het delen van kennis en ervaring over de ICT Prestatie en/of het bespreken van de (te verwachten) ontwikkelingen van de ICT Prestatie, zal Leverancier Opdrachtgever daar kosteloos en zonder beperkingen toegang toe verlenen.</text:p>
              <text:p text:style-name="al">3. Indien Leverancier - hetzij ten behoeve van Opdrachtgever, hetzij ten behoeve van derden – een</text:p>
              <text:p text:style-name="al">aanvulling op bestaande Programmatuur heeft ontwikkeld waarop artikel 17.4 GIBIT, althans een daarmee vergelijkbare bepaling, van toepassing is, dan:</text:p>
              <text:p text:style-name="al">a. zal Leverancier Opdrachtgever en andere gebruikers van de Programmatuur over deze</text:p>
              <text:p text:style-name="al">aanvulling informeren, waaronder of deze aanvulling zal worden opgenomen in de (op een later moment) te verschijnen Updates of Upgrades en welke consequenties verbonden zijn aan de ingebruikname van de aanvulling; en</text:p>
              <text:p text:style-name="al">b. zal Leverancier - onverminderd eventueel overeengekomen Onderhoud - deze aanvulling om</text:p>
              <text:p text:style-name="al">niet ter beschikking stellen aan Opdrachtgever en andere gebruikers van de Programmatuur; en</text:p>
              <text:p text:style-name="al">c. is het gebruik van de betreffende aanvulling voor risico van Opdrachtgever, tenzij:</text:p>
              <text:p text:style-name="al">i. de aanvulling in opdracht van Opdrachtgever is ontwikkeld; of</text:p>
              <text:p text:style-name="al">ii. de aanvulling in het kader van Onderhoud als onderdeel van een Update of Upgrade </text:p>
              <text:p text:style-name="al">  aan Opdrachtgever ter beschikking wordt gesteld.</text:p>
            </text:section>
            <text:section text:name="artikel_id1-3-2-2-1-14" text:style-name="artikel">
              <text:p text:style-name="artikel_kop_titel"><text:span text:style-name="artikel_kop_label">Artikel</text:span> <text:span text:style-name="artikel_kop_nr">13.</text:span> Aansprakelijkheid</text:p>
              <text:p text:style-name="al">1. De partij die toerekenbaar tekortschiet in de nakoming van zijn verplichtingen, is tegenover de</text:p>
              <text:p text:style-name="al">andere partij aansprakelijk voor de door deze geleden en/of te lijden schade, met inachtneming van het bepaalde in artikel 20.5 en het bepaalde in het onderhavige artikel.</text:p>
              <text:p text:style-name="al">2. De aansprakelijkheid voor schade, uit welke hoofde dan ook, is - tenzij anders overeengekomen - </text:p>
              <text:p text:style-name="al">beperkt tot vier maal de hoogte van de Vergoeding per gebeurtenis, met dien verstande dat de</text:p>
              <text:p text:style-name="al">aansprakelijkheid nooit meer zal bedragen dan € 5.000.000,- per gebeurtenis. samenhangende gebeurtenissen worden daarbij aangemerkt als één gebeurtenis. Louter de volgende schadeposten komen voor vergoeding in aanmerking:</text:p>
              <text:p text:style-name="al">a. schade aan de ICT Prestatie en/of aan gegevensbestanden, waaronder in elk geval verstaan</text:p>
              <text:p text:style-name="al">wordt: materiële beschadiging, gebrekkig of niet functioneren, verminderde betrouwbaarheid en verhoogde storingsgevoeligheid;</text:p>
              <text:p text:style-name="al">b. schade aan andere eigendommen van partijen en/of van derden;</text:p>
              <text:p text:style-name="al">c. kosten van noodzakelijke wijzigingen en/of veranderingen in de ICT Prestatie, aangebracht ter</text:p>
              <text:p text:style-name="al">beperking of herstel van schade;</text:p>
              <text:p text:style-name="al">d. de kosten van noodvoorzieningen, zoals het uitwijken naar andere computersystemen, het </text:p>
              <text:p text:style-name="al">  inhuren van derden of het hanteren van noodprocedures of afwijkende werkwijzen;</text:p>
              <text:p text:style-name="al">e. kosten, waaronder begrepen personeelskosten, van het noodgedwongen langer operationeel</text:p>
              <text:p text:style-name="al">houden van oude systemen en daarmee samenhangende voorzieningen;</text:p>
              <text:p text:style-name="al">f. de kosten van het niet kunnen inzetten (leegloop) van medewerkers, goederen en faciliteiten</text:p>
              <text:p text:style-name="al">   van Opdrachtgever en de kosten van het niet kunnen inzetten (leegloop) van door     Opdrachtgever in het kader van de uitvoering van de Overeenkomst ingehuurde derden, </text:p>
              <text:p text:style-name="al">  voorzover deze kosten, in redelijkheid, niet vermijdbaar zijn;</text:p>
              <text:p text:style-name="al">g. de kosten voor het herstel van Gebreken van Opdrachtgever of door hem ingeschakelde </text:p>
              <text:p text:style-name="al">derden, of alle extra kosten verbonden aan de noodgedwongen vroegtijdige vervanging van</text:p>
              <text:p text:style-name="al">de ICT Prestatie door een systeem van een derde Leverancier;</text:p>
              <text:p text:style-name="al">h. aan derden aantoonbaar verschuldigde vergoedingen en boetes alsmede de waarde van het  verloren gaan van door derden verstrekte garanties;</text:p>
              <text:p text:style-name="al">i. redelijke kosten gemaakt ter voorkoming of beperking van schade, die als gevolg van de    gebeurtenis waarop de aansprakelijkheid berust, mocht worden verwacht;</text:p>
              <text:p text:style-name="al">j. redelijke kosten gemaakt ter vaststelling van de schadeoorzaak, de aansprakelijkheid, de  hoogte van de schade en de wijze van herstel.</text:p>
              <text:p text:style-name="al">3. De in het vorige lid bedoelde beperking van aansprakelijkheid komt te vervallen:</text:p>
              <text:p text:style-name="al">a. in geval van aanspraken van derden op schadevergoeding ten gevolge van dood of letsel </text:p>
              <text:p text:style-name="al"> en/of;</text:p>
              <text:p text:style-name="al">b. indien sprake is van opzet of grove schuld aan de zijde van de andere partij of diens </text:p>
              <text:p text:style-name="al">  Personeel; en/of</text:p>
              <text:p text:style-name="al">c. in geval van schending van intellectuele eigendomsrechten als bedoeld in artikel 17.</text:p>
              <text:p text:style-name="al">4. Indien er als gevolg van een toerekenbare tekortkoming van Leverancier, of een aan Leverancier </text:p>
              <text:p text:style-name="al"> toerekenbaar gedragen of nalaten, aan Opdrachtgever door een overheidstoezichthouder een boete </text:p>
              <text:p text:style-name="al"> wordt opgelegd, welke boete (deels) rechtstreeks verband houdt met voornoemde tekortkoming, </text:p>
              <text:p text:style-name="al"> gedragen of nalaten, vrijwaart Leverancier Opdrachtgever voor (dat deel van) die boete. De </text:p>
              <text:p text:style-name="al"> vrijwaring geldt niet voor zover de boete (mede) verband houdt met gedrag van Opdrachtgever zelf </text:p>
              <text:p text:style-name="al"> (zoals het gebruik van de ICT Prestatie). Op deze vrijwaring zijn de voorgaande beperkingen van </text:p>
              <text:p text:style-name="al"> aansprakelijkheid niet van toepassing.</text:p>
              <text:p text:style-name="al">5. 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section>
            <text:section text:name="artikel_id1-3-2-2-1-15" text:style-name="artikel">
              <text:p text:style-name="artikel_kop_titel"><text:span text:style-name="artikel_kop_label">Artikel</text:span> <text:span text:style-name="artikel_kop_nr">14.</text:span> Verzekering</text:p>
              <text:p text:style-name="al">1. Leverancier heeft zich op een naar verkeersnormen passende en gebruikelijke wijze verzekerd en</text:p>
              <text:p text:style-name="al">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p text:style-name="al">2. De in het vorige lid bedoelde verzekering/waarborg biedt dekking voor ten minste 200% van het in </text:p>
              <text:p text:style-name="al"> artikel 13.2 bedoelde bedrag per jaar.</text:p>
            </text:section>
            <text:section text:name="artikel_id1-3-2-2-1-16" text:style-name="artikel">
              <text:p text:style-name="artikel_kop_titel"><text:span text:style-name="artikel_kop_label">Artikel</text:span> <text:span text:style-name="artikel_kop_nr">15.</text:span> Geheimhouding</text:p>
              <text:p text:style-name="al">1. Partijen maken hetgeen hen bij de uitvoering van de Overeenkomst ter kennis komt, en waarvan zij het vertrouwelijke karakter kennen of redelijkerwijs kunnen vermoeden, tot minimaal twee jaar na afloop van de Overeenkomst, op geen enkele wijze verder bekend behalve voor zover enig wettelijk voorschrift, onderzoek door een bevoegde toezichthouder of uitspraak van de rechter of een door partijen aangewezen geschillenbeslechter hen tot bekendmaking daarvan verplicht. De inhoud van de onder de GIBIT gesloten Overeenkomst(en) als zodanig mag/mogen met andere gemeenten, aan gemeenten gelieerde rechtspersonen en gemeentelijke samenwerkingsverbanden worden gedeeld.</text:p>
              <text:p text:style-name="al">2. Partijen verplichten hun personeel en andere ingeschakelde hulppersonen om de  geheimhoudingsverplichting opgenomen in het vorige lid na te komen.</text:p>
              <text:p text:style-name="al">3. Partijen geven alle gegevens die zij van elkaar hebben ontvangen en die vertrouwelijk van aard zijn</text:p>
              <text:p text:style-name="al"> op eerste verzoek terug.</text:p>
              <text:p text:style-name="al">4. De partij die in dit artikel opgenomen geheimhoudingsverplichting schendt, is aan de andere partij een onmiddellijk opeisbare boete verschuldigd van 4 keer de Vergoeding per overtreding, onverminderd het recht de daadwerkelijk geleden schade te verhalen (met inachtneming van artikel 13). De hiervoor bedoelde boete bedraagt evenwel nooit meer dan € 50.000,- per overtreding.</text:p>
            </text:section>
            <text:section text:name="artikel_id1-3-2-2-1-17" text:style-name="artikel">
              <text:p text:style-name="artikel_kop_titel"><text:span text:style-name="artikel_kop_label">Artikel</text:span> <text:span text:style-name="artikel_kop_nr">16.</text:span> Overmacht</text:p>
              <text:p text:style-name="al">1. Een tekortkoming in de nakoming van de Overeenkomst, die niet te wijten is aan schuld van een partij en evenmin krachtens, wet, rechtshandeling of in het maatschappelijk rechtsverkeer geldende opvatting voor rekening van de betreffende partij komt, levert overmacht op.</text:p>
              <text:p text:style-name="al">2. 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section>
            <text:section text:name="artikel_id1-3-2-2-1-18" text:style-name="artikel">
              <text:p text:style-name="artikel_kop_titel"><text:span text:style-name="artikel_kop_label">Artikel</text:span> <text:span text:style-name="artikel_kop_nr">17.</text:span> Intellectuele eigendom</text:p>
              <text:p text:style-name="al">1. Tenzij anders overeengekomen, berusten alle rechten van intellectuele eigendom op de krachtens de Overeenkomst door Leverancier ontwikkelde en ter beschikking gestelde ICT Prestaties uitsluitend bij Leverancier of diens licentiegever(s).</text:p>
              <text:p text:style-name="al">2. Alle rechten op de met de ICT Prestatie van Opdrachtgever afkomstige verwerkte gegevens (blijven) rusten bij Opdrachtgever, ongeacht waar deze gegevens staan opgeslagen en ongeacht of de gegevens na initiële ontvangst zijn bewerkt of niet.</text:p>
              <text:p text:style-name="al">3. 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p text:style-name="al">4. Indien de Overeenkomst (mede) ziet op het door Leverancier ontwikkelen van een aanvulling op bestaande Programmatuur, dan geldt voor die aanvulling eveneens het bepaalde in lid 3, met dien verstande dat Leverancier - tenzij anders overeengekomen - de betreffende aanvulling om niet overeenkomstig het bepaalde in artikel 12.3 aan andere gebruikers van de Programmatuur zal aanbieden.</text:p>
              <text:p text:style-name="al">5. 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p text:style-name="al">6. 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p text:style-name="al">7. 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p text:style-name="al">a. zorgen dat Opdrachtgever alsnog het recht verkrijgt het gebruik voort te zetten;</text:p>
              <text:p text:style-name="al">b. het inbreuk makende onderdeel vervangen door een ander onderdeel met gelijkwaardige gebruiksmogelijkheden, dat geen inbreuk maakt op dergelijke rechten van derden;</text:p>
              <text:p text:style-name="al">c. het inbreuk makende onderdeel zodanig wijzigen dat de inbreuk wordt opgeheven.</text:p>
              <text:p text:style-name="al">8. Bij vervanging of wijziging als onder (ii) en (iii) bedoeld, zal de functionaliteit van de vervangende onderdelen minimaal gelijkwaardig zijn aan de vervangen onderdelen en zullen de garanties van artikel 10 volledig in tact blijven.</text:p>
              <text:p text:style-name="al">9. 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section>
            <text:section text:name="artikel_id1-3-2-2-1-19" text:style-name="artikel">
              <text:p text:style-name="artikel_kop_titel"><text:span text:style-name="artikel_kop_label">Artikel</text:span> <text:span text:style-name="artikel_kop_nr">18.</text:span> Toegang tot data en autorisaties</text:p>
              <text:p text:style-name="al">1. 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p text:style-name="al">2. Leverancier kan aan de in het vorige beschreven verplichting onder meer voldoen door:</text:p>
              <text:p text:style-name="al">a. aan Opdrachtgever Koppelingen ter beschikking te stellen en de daarbij horende documentatie, teneinde Opdrachtgever in staat te stellen de gegevens / autorisaties middels de Koppelingen op te vragen;</text:p>
              <text:p text:style-name="al">b. aan Opdrachtgever een juiste, volledige en gedetailleerde beschrijving te geven van de aan de CT Prestatie ten grondslag liggende datamodellen, teneinde Opdrachtgever in staat te stellen de gegevens zelf te ontsluiten.</text:p>
              <text:p text:style-name="al">3. Indien en voor zover door het verlenen van toegang tot de opgeslagen gegevens een bepaalde beveiliging (waaronder begrepen autorisaties) wordt omzeild, zal Leverancier Opdrachtgever daarover informeren en uitdrukkelijk waarschuwen.</text:p>
              <text:p text:style-name="al">4. Opdrachtgever is zelf aansprakelijk voor het gebruik van de op grond van artikel 18 verkregen gegevens. Opdrachtgever vrijwaart Leverancier voor eventuele aanspraken van derden die uit dit gebruik voortvloeien.</text:p>
            </text:section>
            <text:section text:name="artikel_id1-3-2-2-1-20" text:style-name="artikel">
              <text:p text:style-name="artikel_kop_titel"><text:span text:style-name="artikel_kop_label">Artikel</text:span> <text:span text:style-name="artikel_kop_nr">19.</text:span> Derdenprogrammatuur</text:p>
              <text:p text:style-name="al">1. Indien de door Leverancier te leveren Programmatuur en Koppelingen (mede) bestaat uit Derdenprogrammatuur, zal Leverancier dit in het aanbod uitdrukkelijk specificeren. Leverancier zal in dat geval de eventueel toepasselijke licentievoorwaarden ter beschikking stellen.</text:p>
              <text:p text:style-name="al">2. Leverancier zal in het in lid 1 bedoelde geval voorts specificeren in hoeverre het mogelijk is de betreffende Derdenprogrammatuur elders te betrekken en in hoeverre de keuze daartoe over te gaan consequenties heeft voor het aanbod van Leverancier.</text:p>
              <text:p text:style-name="al">3. 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p text:style-name="al">4. Leverancier zal in het kader van Onderhoud tijdig Updates en Upgrades uitbrengen teneinde de compatibiliteit met Derdenprogrammatuur waarvan de ICT Prestatie afhankelijk is te blijven borgen.</text:p>
              <text:p text:style-name="al">5. 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p text:style-name="al">6. Het in het vorige lid bepaalde laat onverlet dat Leverancier in voorkomend geval binnen de kaders 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p text:style-name="al">7. Het bepaalde in artikel 19.5 is uitsluitend van toepassing indien Leverancier heeft voldaan aan de in artikel 19.1 tot en met 19.3 bedoelde informatieverplichtingen.</text:p>
              <text:p text:style-name="al">8. De in het kader van artikel 19.1 meegeleverde licentievoorwaarden prevaleren op hetgeen in de Overeenkomst is bepaald, doch louter voor zover het betreft de Derdenprogrammatuur.</text:p>
            </text:section>
            <text:section text:name="artikel_id1-3-2-2-1-21" text:style-name="artikel">
              <text:p text:style-name="artikel_kop_titel"><text:span text:style-name="artikel_kop_label">Artikel</text:span> <text:span text:style-name="artikel_kop_nr">20.</text:span> Opschorting, opzegging en ontbinding</text:p>
              <text:p text:style-name="al">Opschorting</text:p>
              <text:p text:style-name="al">1. Leverancier is niet gerechtigd zijn verplichtingen op te schorten dan na het sturen van een ingebrekestelling, waarin aan Opdrachtgever een redelijke termijn van minimaal 30 dagen wordt geboden om alsnog aan de verplichtingen te voldoen.</text:p>
              <text:p text:style-name="al">Opzegging</text:p>
              <text:p text:style-name="al">2. Overeenkomsten voor bepaalde tijd kunnen - behoudens de specifieke opzeggingsgronden in de GIBIT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p text:style-name="al">3. 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p text:style-name="al">4. Opdrachtgever is voorts bevoegd de Overeenkomst en alle daarmee samenhangende overeenkomsten, met inachtneming van een opzegtermijn van twaalf (12) maanden, op te zeggen tegen de datum:</text:p>
              <text:p text:style-name="al">a. dat de rechten en verplichtingen van Opdrachtgever onder algemene titel overgaan op een andere partij (bijv. vanwege een gemeentelijke fusie); of</text:p>
              <text:p text:style-name="al">b. dat de betreffende activiteiten van Opdrachtgever worden uitbesteed aan een gemeenschappelijke regeling of soortgelijke andere entiteit met een publieke functie.</text:p>
              <text:p text:style-name="al">5. 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p text:style-name="al">6. In geval van opzegging op grond van de artikelen 20.4 en/of 20.5 vindt tussen Opdrachtgever en Leverancier afrekening plaats op basis van de door Leverancier:</text:p>
              <text:p text:style-name="al">a. ter uitvoering van de Overeenkomst ten tijde van de opzegging reeds verrichte werkzaamheden; en</text:p>
              <text:p text:style-name="al">b. in redelijkheid gemaakte kosten; en</text:p>
              <text:p text:style-name="al">c. in redelijkheid voor de toekomst reeds aangegane verplichtingen; en</text:p>
              <text:p text:style-name="al">d. gederfde winst.</text:p>
              <text:p text:style-name="al">7. Bij de berekening van de in het vorige lid bedoelde afrekening wordt steeds gecorrigeerd voor de voorzienbare en/of redelijkerwijs te verwachten herinzet van productiemiddelen door Leverancier.</text:p>
              <text:p text:style-name="al">8. 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p text:style-name="al">Ontbinding</text:p>
              <text:p text:style-name="al">9. 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p text:style-name="al">10. 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p text:style-name="al">11. Onverminderd hetgeen overigens in de Overeenkomst is bepaald, en onverminderd hetgeen overigens in de wet is bepaald, kan Opdrachtgever de Overeenkomst en alle daarmee samenhangende overeenkomsten middels een aangetekend schrijven ontbinden binnen twaalf (12) maanden nadat Opdrachtgever constateert dat:</text:p>
              <text:p text:style-name="al">a. Leverancier (voorlopige) surseance van betaling aanvraagt; of</text:p>
              <text:p text:style-name="al">b. Leverancier zijn faillissement aanvraagt of in staat van faillissement wordt verklaard; of</text:p>
              <text:p text:style-name="al">c. de onderneming van Leverancier wordt ontbonden; of</text:p>
              <text:p text:style-name="al">d. Leverancier zijn onderneming staakt; of</text:p>
              <text:p text:style-name="al">e. sprake is van een ingrijpende wijziging in de zeggenschap over de activiteiten van de onderneming van Leverancier die maakt dat het in alle redelijkheid niet van de opdrachtgever kan worden verwacht dat zij de Overeenkomst in stand houdt; of</text:p>
              <text:p text:style-name="al">f. op een aanmerkelijk deel van het vermogen van Leverancier beslag wordt gelegd (anders dan door Opdrachtgever); of</text:p>
              <text:p text:style-name="al">g. het Bureau BIBOB een negatief advies heeft uitgebracht over de organisatie van Leverancier; of</text:p>
              <text:p text:style-name="al">h. 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p text:style-name="al">12. 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p text:style-name="al">13. 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p text:style-name="al">Gevolgen van beëindiging</text:p>
              <text:p text:style-name="al">14. 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text:p>
              <text:p text:style-name="al">Artikel 21. Controlerecht en medewerking audits bij Opdrachtgever</text:p>
              <text:p text:style-name="al">Controlerecht</text:p>
              <text:p text:style-name="al">1. Opdrachtgever is gerechtigd de naleving door Leverancier van de wezenlijke verplichtingen uit hoofde van de Overeenkomst, de GIBIT en de daarmee samenhangende overeenkomsten (SLA, bewerkersovereen komst, etc.), alsmede de juistheid van toegezonden facturen, door een onafhankelijke ter zake deskundige derde te laten controleren.</text:p>
              <text:p text:style-name="al">2. De controle zal alleen plaatsvinden indien Opdrachtgever gerede twijfel heeft over de nakoming van de verplichtingen door Leverancier, of indien Opdrachtgever anderszins een gerechtvaardigd belang bij de controle heeft (o.m. wettelijke plicht, instructie toezichthouder).</text:p>
              <text:p text:style-name="al">3. 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p text:style-name="al">4. 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p text:style-name="al">5. De kosten voor deze controle worden gedragen door Opdrachtgever (zowel eigen kosten als kosten van de Leverancier), tenzij de derde één of meer tekortkomingen van niet ondergeschikte aard van Leverancier constateert die ten nadele zijn van Opdrachtgever.</text:p>
              <text:p text:style-name="al">Medewerking audits bij Opdrachtgever</text:p>
              <text:p text:style-name="al">6. Voor zover Opdrachtgever afhankelijk is van Leverancier voor de uitvoering van (wettelijke verplichte) audits, zal Leverancier alle noodzakelijke medewerking verlenen aan de uitvoering van deze audits. De kosten voor deze medewerking worden gedragen door Opdrachtgever.</text:p>
            </text:section>
            <text:section text:name="artikel_id1-3-2-2-1-22" text:style-name="artikel">
              <text:p text:style-name="artikel_kop_titel"><text:span text:style-name="artikel_kop_label">Artikel</text:span> <text:span text:style-name="artikel_kop_nr">22.</text:span> Overstap van Opdrachtgever naar ander systeem, afschaling en overdracht</text:p>
              <text:p text:style-name="al">Exit-plan</text:p>
              <text:p text:style-name="al">1.  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p text:style-name="al">2. De in dit artikel bedoelde werkzaamheden zullen worden verricht overeenkomstig het exit-plan en het overig bepaalde in de GIBIT, tegen de dan reguliere tarieven van Leverancier.</text:p>
              <text:p text:style-name="al">Exit-scenario</text:p>
              <text:p text:style-name="al">3. 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p text:style-name="al">4. Onder de in het vorige lid bedoelde redelijke maatregelen in het kader van de overstap naar een andere leverancier/ander systeem worden in ieder geval verstaan (naar keuze van Opdrachtgever):</text:p>
              <text:p text:style-name="al">a. het aanleveren van de in de ICT Prestatie opgeslagen gegevens conform de norm voor dataportabiliteit die deel uitmaakt van de Gemeentelijke ICT-kwaliteitsnormen;</text:p>
              <text:p text:style-name="al">b. het aan Opdrachtgever aanleveren van de specifieke instellingen/ inrichting van de ICT Prestatie (waaronder begrepen bedrijfsregels, macro's, etc.);</text:p>
              <text:p text:style-name="al">c. het vernietigen van de gegevens waarvoor Opdrachtgever verantwoordelijk is (tegen afgifte van bewijs van vernietiging);</text:p>
              <text:p text:style-name="al">d. het technisch ontvlechten en ontmantelen van (een deel van) de ICT Prestatie.</text:p>
              <text:p text:style-name="al">5. 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p text:style-name="al">Beperkte voorzetting van ICT Prestatie</text:p>
              <text:p text:style-name="al">6. Leverancier verklaart zich reeds nu voor alsdan bereid bij beëindiging van de Overeenkomst(en) - op welke grond dan ook - op eerste verzoek van Opdrachtgever:</text:p>
              <text:p text:style-name="al">a. Gebruiksrechten op de Programmatuur of soortgelijke programmatuur te verstrekken die Opdrachtgever in staat (blijven) stellen de met de Programmatuur opgeslagen gegevens te blijven raadplegen; en</text:p>
              <text:p text:style-name="al">b. een beperkte vorm van Onderhoud te (blijven) verlenen op deze Programmatuur (namelijk binnen de kaders van de in het vorige lid bedoelde beperkte functionaliteit).</text:p>
              <text:p text:style-name="al">7. De duur en kosten voor de in het vorige lid bedoelde Gebruiksrechten en het daarmee samenhangende Onderhoud zullen in onderling overleg worden vastgesteld, met dien verstande dat:</text:p>
              <text:p text:style-name="al">a. de Gebruiksrechten en het daarmee samenhangende Onderhoud ten minste een zodanige duur kunnen hebben dat Opdrachtgever aan de wettelijke administratieplichten kan voldoen;</text:p>
              <text:p text:style-name="al">b. de kosten voor de beperkte Gebruiksrechten en het beperkte Onderhoud in redelijke verhouding staan tot de oorspronkelijke kosten voor de gehele ICT Prestatie (naar rato van de verminderde functionaliteit).</text:p>
              <text:p text:style-name="al">8. Artikel 22.6 is niet van toepassing bij Hosting.</text:p>
              <text:p text:style-name="al">Overdracht ICT Prestatie</text:p>
              <text:p text:style-name="al">9. 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ijke medewerking verlenen aan voornoemde overdracht. Leverancier is niet gerechtigd voor de overgang als zodanig kosten in rekening te brengen, wel voor eventueel aanvullend te verrichten werkzaamheden.</text:p>
              <text:p text:style-name="al">Verlengd gebruik</text:p>
              <text:p text:style-name="al">10. 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section>
            <text:section text:name="artikel_id1-3-2-2-1-23" text:style-name="artikel">
              <text:p text:style-name="artikel_kop_titel"><text:span text:style-name="artikel_kop_label">Artikel</text:span> <text:span text:style-name="artikel_kop_nr">23.</text:span> Toepasselijk recht en geschillen</text:p>
              <text:p text:style-name="al">1. Op de Overeenkomst en alle daarmee verband houdende overeenkomsten, is uitsluitend Nederlands</text:p>
              <text:p text:style-name="al">  recht van toepassing.</text:p>
              <text:p text:style-name="al">2. De eenvormige wetten, opgesteld door de in 1964 te ‘s-Gravenhage gehouden diplomatieke Conferentie betreffende de unificatie van het internationale kooprecht (‘LUF' en ‘LUVI') en het Weens Koopverdrag, zijn niet van toepassing.</text:p>
              <text:p text:style-name="al">3. 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section>
            <text:section text:name="artikel_id1-3-2-2-1-24" text:style-name="artikel">
              <text:p text:style-name="artikel_kop_titel"><text:span text:style-name="artikel_kop_label"/> <text:span text:style-name="artikel_kop_nr"/> Hoofdstuk II Privacy, beveiliging en archivering</text:p>
              <text:p text:style-name="al">Voor zover met de ICT Prestatie (al dan niet door Leverancier) persoonsgegevens of andersoortige gegevens worden verwerkt die afkomstig zijn van</text:p>
              <text:p text:style-name="al">Opdrachtgever of waarvoor Opdrachtgever verantwoordelijk is, gelden in aanvulling op het algemene deel de bepalingen uit het onderhavige hoofdstuk.</text:p>
            </text:section>
            <text:section text:name="artikel_id1-3-2-2-1-25" text:style-name="artikel">
              <text:p text:style-name="artikel_kop_titel"><text:span text:style-name="artikel_kop_label">Artikel</text:span> <text:span text:style-name="artikel_kop_nr">24.</text:span> Bewerkersrelatie</text:p>
              <text:p text:style-name="al">1. Voor zover Leverancier in het kader van de uitvoering van de Overeenkomst persoonsgegevens voor Opdrachtgever verwerkt, wordt Leverancier als bewerker / verwerker in de zin van de Wet bescherming persoonsgegevens (Wbp) / EU verordening 2016/679 (AVG) aangemerkt.</text:p>
              <text:p text:style-name="al">2. De Overeenkomst in combinatie met de GIBIT wordt door partijen aangemerkt als overeenkomst in de zin van artikel 14 lid 2 Wbp / artikel 28 AVG.</text:p>
              <text:p text:style-name="al">3. 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p text:style-name="al">4. Opdrachtgever stemt er reeds nu voor alsdan mee in dat Leverancier de verwerking van persoonsgegevens kan uitbesteden aan een derde (een zogenaamde ‘sub-bewerker') , mits Leverancier:</text:p>
              <text:p text:style-name="al">a. 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p text:style-name="al">b. de volledige aansprakelijkheid aanvaardt voor het handelen van de ingeschakelde sub-bewerkers;</text:p>
              <text:p text:style-name="al">c. met deze sub-bewerker voorafgaand aan de uitbesteding een schriftelijke overeenkomst sluit, op grond waarvan:</text:p>
              <text:p text:style-name="al">i. alle verplichtingen die op grond van de Overeenkomst (waaronder de GIBIT) met betrekking tot de verwerking van persoonsgegevens op Leverancier rusten mede komen te rusten op deze sub-bewerker;</text:p>
              <text:p text:style-name="al">ii. de betreffende sub-bewerker zich eveneens richt naar de instructies van Opdrachtgever.</text:p>
            </text:section>
            <text:section text:name="artikel_id1-3-2-2-1-26" text:style-name="artikel">
              <text:p text:style-name="artikel_kop_titel"><text:span text:style-name="artikel_kop_label">Artikel</text:span> <text:span text:style-name="artikel_kop_nr">25.</text:span> Verwerking persoonsgegevens</text:p>
              <text:p text:style-name="al">1. Begrippen uit de Wbp / AVG die in dit hoofdstuk zijn overgenomen hebben dezelfde betekenis als in de Wbp / AVG gedefinieerd.</text:p>
              <text:p text:style-name="al">2. Leverancier is niet gerechtigd om op enig moment de persoonsgegevens die zij ter beschikking krijgt op enigerlei wijze geheel of gedeeltelijk anders te (doen) gebruiken dan voor de uitvoering van de Overeenkomst, een en ander behoudens afwijkende wettelijke verplichtingen.</text:p>
              <text:p text:style-name="al">3. 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p text:style-name="al">4. Leverancier legt ten minste een algemene beschrijving van de in het vorige lid bedoelde getroffen technische en organisatorische beveiligingsmaatregelen schriftelijk vast.</text:p>
              <text:p text:style-name="al">5. Leverancier verwerkt persoonsgegevens op behoorlijke en zorgvuldige wijze en in overeenstemming met de toepasselijke wet- en regelgeving, de instructies van Opdrachtgever alsmede een eventueel toepasselijke gedragscode van Opdrachtgever.</text:p>
              <text:p text:style-name="al">6. Leverancier verwerkt persoonsgegevens louter binnen de Europese Economische Ruimte, althans een land dat door een besluit van de Europese Commissie als veilig is aangemerkt, tenzij uitdrukkelijk anders overeengekomen.</text:p>
              <text:p text:style-name="al">7. Alle persoonsgegevens worden als vertrouwelijk in de zin van artikel 15 aangemerkt.</text:p>
              <text:p text:style-name="al">8. Het controlerecht van artikel 21 is van overeenkomstige toepassing.</text:p>
              <text:p text:style-name="al">9. 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section>
            <text:section text:name="artikel_id1-3-2-2-1-27" text:style-name="artikel">
              <text:p text:style-name="artikel_kop_titel"><text:span text:style-name="artikel_kop_label">Artikel</text:span> <text:span text:style-name="artikel_kop_nr">26.</text:span> Informatiebeveiliging</text:p>
              <text:p text:style-name="al">1. 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text:p>
              <text:p text:style-name="al">2. 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text:p>
              <text:p text:style-name="al">3. Leverancier staat er voor in dat al het door hem ingeschakelde personeel en andere derden zullen werken overeenkomstig de overeengekomen normen voor informatiebeveiliging.</text:p>
              <text:p text:style-name="al">4. Informatie over de getroffen beveiligingsmaatregelen wordt als vertrouwelijke informatie als bedoeld in artikel 15 beschouwd.</text:p>
            </text:section>
            <text:section text:name="artikel_id1-3-2-2-1-28" text:style-name="artikel">
              <text:p text:style-name="artikel_kop_titel"><text:span text:style-name="artikel_kop_label">Artikel</text:span> <text:span text:style-name="artikel_kop_nr">27.</text:span> Meldplicht beveiligingsincidenten</text:p>
              <text:p text:style-name="al">1. 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p text:style-name="al">2. Leverancier zal het doen van meldingen aan de toezichthouder(s) overlaten aan Opdrachtgever (behoudens dwingendrechtelijke verplichtingen).</text:p>
              <text:p text:style-name="al">3. Leverancier zal alle noodzakelijke medewerking verlenen aan het zo nodig, op de kortst mogelijke termijn, verschaffen van aanvullende informatie aan de toezichthouder(s) en/of betrokkene(n).</text:p>
              <text:p text:style-name="al">4. De kosten voor de werkzaamheden die op grond van dit artikel door Leverancier moeten worden verricht komen voor rekening van Leverancier, tenzij Leverancier bewijst dat de inbreuk niet aan hem is toe te rekenen.</text:p>
              <text:p text:style-name="al">5. Leverancier houdt een gedetailleerd logboek bij van alle inbreuken op de beveiliging, evenals de maatregelen die in vervolg op dergelijke inbreuken zijn genomen.</text:p>
              <text:p text:style-name="al">6. Leverancier geeft op eerste verzoek van Opdrachtgever inzage in het in het vorige lid bedoelde logboek.</text:p>
              <text:p text:style-name="al">7. Indien Leverancier toerekenbaar in strijd handelt met een van deze verplichtingen van dit artikel zal Leverancier onmiddellijk - dus zonder dat daarvoor nog een ingebrekestelling moet worden verstuurd - aansprakelijk zijn voor alle schade die Opdrachtgever als gevolg daarvan lijdt, waaronder begrepen eventueel door Opdrachtgever te verbeuren boetes (binnen de kaders van artikel 13). De boetebepaling van artikel 15.4 is van overeenkomstige toepassing.</text:p>
              <text:p text:style-name="al">8. De verplichtingen in dit artikel (behoudens artikel 27.5) zijn niet van toepassing indien en voor zover de inbreuken/incidenten geen enkel risico vormen voor de gegevens die afkomstig zijn van Opdrachtgever of waarvoor Opdrachtgever verantwoordelijk(e) is.</text:p>
            </text:section>
            <text:section text:name="artikel_id1-3-2-2-1-29" text:style-name="artikel">
              <text:p text:style-name="artikel_kop_titel"><text:span text:style-name="artikel_kop_label">Artikel</text:span> <text:span text:style-name="artikel_kop_nr">28.</text:span> Archivering</text:p>
              <text:p text:style-name="al">1. 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text:p>
              <text:p text:style-name="al">2. Leverancier dient zich aantoonbaar aan de in de Gemeentelijke ICT-kwaliteitsnormen althans de Overeenkomst gestelde bewaartermijnen te houden en pas over te gaan tot verwijdering na toestemming van Opdrachtgever.</text:p>
              <text:p text:style-name="al">3. Leverancier moet archiefbescheiden kunnen migreren naar archiefsystemen van Opdrachtgever conform de vereisten die deel uitmaken van de Gemeentelijke ICT-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text:p>
              <text:p text:style-name="al">4. 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section>
            <text:section text:name="artikel_id1-3-2-2-1-30" text:style-name="artikel">
              <text:p text:style-name="artikel_kop_titel"><text:span text:style-name="artikel_kop_label"/> <text:span text:style-name="artikel_kop_nr"/> Hoofdstuk III Hosting</text:p>
              <text:p text:style-name="al">Het bepaalde in het onderhavige hoofdstuk is, in aanvulling op het algemene</text:p>
              <text:p text:style-name="al">hoofdstuk, alsmede hoofstuk II, van toepassing indien en voor zover de ICT</text:p>
              <text:p text:style-name="al">Prestatie (mede) Hosting betreffen (zoals bij ASP, Cloud, IAAS, etc.).</text:p>
            </text:section>
            <text:section text:name="artikel_id1-3-2-2-1-31" text:style-name="artikel">
              <text:p text:style-name="artikel_kop_titel"><text:span text:style-name="artikel_kop_label">Artikel</text:span> <text:span text:style-name="artikel_kop_nr">29.</text:span> Algemeen</text:p>
              <text:p text:style-name="al">1. Leverancier zal alle noodzakelijke gegevens, zoals URLs en inloggegevens, aan Opdrachtgever ter beschikking stellen die noodzakelijk zijn om daadwerkelijk gebruik te kunnen maken van de ICT Prestatie.</text:p>
              <text:p text:style-name="al">2. Leverancier is niet gerechtigd de Hosting op te schorten, behalve voor zover voortzetting niet gevergd kan worden. De enkele eenmalige niet-betaling rechtvaardigt dit niet.</text:p>
            </text:section>
            <text:section text:name="artikel_id1-3-2-2-1-32" text:style-name="artikel">
              <text:p text:style-name="artikel_kop_titel"><text:span text:style-name="artikel_kop_label">Artikel</text:span> <text:span text:style-name="artikel_kop_nr">30.</text:span> Opgeslagen gegevens</text:p>
              <text:p text:style-name="al">1. Opdrachtgever is zelf te allen tijde volledig verantwoordelijk voor het gebruik dat zij maakt van de Hosting en voor de gegevens die zij met behulp van de Hosting opslaat, opvraagt, verspreidt en anderszins gebruikt.</text:p>
              <text:p text:style-name="al">2. Indien en voor zover er aanwijzigingen of vermoedens bestaan dat de middels de Hosting verwerkte gegevens onrechtmatig jegens derden zijn, zal Leverancier Opdrachtgever daarover zo spoedig mogelijk informeren.</text:p>
              <text:p text:style-name="al">3. Leverancier zal de betreffende gegevens niet zonder voorafgaand overleg met Opdrachtgever verwijderen, tenzij de gegevens zodanig evident onrechtmatig zijn en de spoedeisendheid van het geval maakt dat voorafgaand overleg met Opdrachtgever niet kan worden afgewacht.</text:p>
            </text:section>
            <text:section text:name="artikel_id1-3-2-2-1-33" text:style-name="artikel">
              <text:p text:style-name="artikel_kop_titel"><text:span text:style-name="artikel_kop_label">Artikel</text:span> <text:span text:style-name="artikel_kop_nr">31.</text:span> Onderhoud en Beschikbaarheid</text:p>
              <text:p text:style-name="al">1. Vanaf het moment van Acceptatie van de ICT Prestatie zijn de specifieke afspraken omtrent het Onderhoud (ook) op de Hosting van toepassing (zoals de gegarandeerde service-levels en de overeengekomen Beschikbaarheid).</text:p>
              <text:p text:style-name="al">2. Indien en voor zover in de Overeenkomst geen Service Levels ten aanzien van de Beschikbaarheid van de Hosting zijn afgesproken, geldt een Service Level van 98% Beschikbaarheid per maand op werkdagen tussen 08.00-18.00uur.</text:p>
              <text:p text:style-name="al">3. Leverancier verzorgt - in afwijking van het bepaalde in artikel 8.10 - bij Hosting de installatie van Updates en Upgrades.</text:p>
              <text:p text:style-name="al">4. Het recht om de ingebruikname van Updates en/of Upgrades te weigeren als bedoeld in artikel 8.11 is niet van toepassing bij generieke Hosting die door Leverancier aan meerdere klanten wordt aangeboden, tenzij in de Overeenkomst anders is bepaald.</text:p>
              <text:p text:style-name="al">Artikel 32. Waarborgen continuïteit</text:p>
              <text:p text:style-name="al">1. Gelet op de grote afhankelijkheid van Leverancier alsmede het continuïteitsrisico bij incidenten en calamiteiten (zoals faillissement) die er bij Hosting bestaat, verklaart Leverancier zich reeds nu voor alsdan bereid aanvullende afspraken met Opdrachtgever te maken teneinde voornoemde risico's te verkleinen.</text:p>
              <text:p text:style-name="al">2. De in het vorig lid bedoelde aanvullende afspraken kunnen onder meer bestaan uit:</text:p>
              <text:p text:style-name="al">a. het maken van afspraken over het periodiek terug of aan een derde partij leveren van de door Leverancier verwerkte gegevens (‘data-escrow'); en/of</text:p>
              <text:p text:style-name="al">b. het met een derde partij sluiten van een overeenkomst die ertoe strekt dat de betreffende derde partij zich hoofdelijk verbindt tot of borg staat voor de nakoming van de Overeenkomst; en/of</text:p>
              <text:p text:style-name="al">c. 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980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0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bij IT (GIB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805</meta:user-defined>
    <meta:user-defined meta:name="OVERHEIDop.GmbID/DC.identifier">gmb-2017-159805</meta:user-defined>
    <meta:user-defined meta:name="OVERHEID.TaxonomieBeleidsagenda/OVERHEID.category">Bestuur | Organisatie en beleid</meta:user-defined>
    <meta:user-defined meta:name="OVERHEID.Gemeente/DC.spatial">Best</meta:user-defined>
    <meta:user-defined meta:name="DC.source">wet-bes Boek 6 van het Burgerlijk Wetboek BES;1.0:c:BWBR0028749&amp;g=2010-10-10</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