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ranje-Nassaulaan 81-111, Staalmeesterstuin 4-32, Grootmeesterstuin 3-17, Kanselierstuin 2-14, Soestdijkstraat 1-41, Drakensteynpad 1-9, Kneuterdijkstraat 26-42, Koning Willem-Alexanderlaan 138-150 te Zevenhuizen</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Omgevingsdienst Midden-Holland namens de gemeente Zuidplas een besluit genomen op de aanvraag met kenmerk 2017152771. Dit betreft het bouwen van 110 woningen op de locatie Van Oranje-Nassaulaan 81-111, Staalmeesterstuin 4-32, Grootmeesterstuin 3-17, Kanselierstuin 2-14, Soestdijkstraat 1-41, Drakensteynpad 1-9, Kneuterdijkstraat 26-42, Koning Willem-Alexanderlaan 138-150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3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80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Oranje-Nassaulaan 81-111, Staalmeesterstuin 4-32, Grootmeesterstuin 3-17, Kanselierstuin 2-14, Soestdijkstraat 1-41, Drakensteynpad 1-9, Kneuterdijkstraat 26-42, Koning Willem-Alexanderlaan 138-150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804</meta:user-defined>
    <meta:user-defined meta:name="OVERHEIDop.GmbID/DC.identifier">gmb-2017-159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 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55.01 446758.34</meta:user-defined>
    <meta:user-defined meta:name="OVERHEIDop.versieInformatie"/>
  </office:meta>
</office:document-meta>
</file>