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ing gehandicaptenparkeerplaats, Populierweg 7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Waterland maken bekend dat zij op 12 september 2017 hebben besloten de volgende verkeersmaatregelen vast te stellen:</text:span>
          </text:p>
            <text:p text:style-name="common-al"/>
            <text:p text:style-name="common-al">
            <text:span text:style-name="nadrukvet">toewijzen gehandicaptenparkeerplaats voor de bewoner(s) van Populierweg 7 te Watergang.</text:span>
          </text:p>
            <text:p text:style-name="common-al"/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980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0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0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ewijzing gehandicaptenparkeerplaats, Populierweg 7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9801</meta:user-defined>
    <meta:user-defined meta:name="OVERHEIDop.GmbID/DC.identifier">gmb-2017-1598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R 7</meta:user-defined>
    <meta:user-defined meta:name="OVERHEIDop.woonplaats">Watergang</meta:user-defined>
    <meta:user-defined meta:name="OVERHEIDop.straatnaam">Populier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07 494622</meta:user-defined>
    <meta:user-defined meta:name="OVERHEIDop.versieInformatie"/>
  </office:meta>
</office:document-meta>
</file>