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inderhuissingel 4A e.o., 2017-05775, kappen krimlinde, schietwilg, ruwe berk, Zweedse lijsterbes/meelbes, 2 meidoornen en knotwilg, slechte levensverwachting, zwamaantasting, boom nagenoeg dood, herplant verplicht, verzonden 1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9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inderhuissingel 4A e.o., 2017-05775, kappen krimlinde, schietwilg, ruwe berk, Zweedse lijsterbes/meelbes, 2 meidoornen en knotwilg, slechte levensverwachting, zwamaantasting, boom nagenoeg dood, herplant verplicht, verzonden 1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99</meta:user-defined>
    <meta:user-defined meta:name="OVERHEIDop.GmbID/DC.identifier">gmb-2017-1597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S 6j</meta:user-defined>
    <meta:user-defined meta:name="OVERHEIDop.woonplaats">Haarlem</meta:user-defined>
    <meta:user-defined meta:name="OVERHEIDop.straatnaam">Kinderhuis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0 489167</meta:user-defined>
    <meta:user-defined meta:name="OVERHEIDop.versieInformatie"/>
  </office:meta>
</office:document-meta>
</file>