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Graafschapstraat 82 e.o., 2017-05788, kappen sierpeer, meelbes, witte paardenkastanje en bolacacia, boom is dood, top boom is dood, herplant verplicht, verzonden 11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798</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98</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98</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Graafschapstraat 82 e.o., 2017-05788, kappen sierpeer, meelbes, witte paardenkastanje en bolacacia, boom is dood, top boom is dood, herplant verplicht, verzonden 1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798</meta:user-defined>
    <meta:user-defined meta:name="OVERHEIDop.GmbID/DC.identifier">gmb-2017-1597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JN 82</meta:user-defined>
    <meta:user-defined meta:name="OVERHEIDop.woonplaats">Haarlem</meta:user-defined>
    <meta:user-defined meta:name="OVERHEIDop.straatnaam">Graafschap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73 487281</meta:user-defined>
    <meta:user-defined meta:name="OVERHEIDop.versieInformatie"/>
  </office:meta>
</office:document-meta>
</file>