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erkhofstraat naast 12, 2017-05735, kappen Els Alnuas spaethii, boom staat te dicht op gevel en gaat door fundering heen, herplantplicht, verzonden 1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9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9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9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erkhofstraat naast 12, 2017-05735, kappen Els Alnuas spaethii, boom staat te dicht op gevel en gaat door fundering heen, herplantplicht, verzonden 1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95</meta:user-defined>
    <meta:user-defined meta:name="OVERHEIDop.GmbID/DC.identifier">gmb-2017-1597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K 12 zw</meta:user-defined>
    <meta:user-defined meta:name="OVERHEIDop.woonplaats">Haarlem</meta:user-defined>
    <meta:user-defined meta:name="OVERHEIDop.straatnaam">Kerkho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24 488160</meta:user-defined>
    <meta:user-defined meta:name="OVERHEIDop.versieInformatie"/>
  </office:meta>
</office:document-meta>
</file>