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ieslandlaan 3, 2017-05807, kappen 5 bomen zijnde 1Iep, 3 Berken en 1 Esdoorn, bomen staan langs gevel van elektra transformatiestation op kabels en leidingen, transformatiestation wordt gerenoveerd, hierdoor hoger maatschappelijk belang, bomen hebben matige kwaliteit, herplantplicht,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9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rieslandlaan 3, 2017-05807, kappen 5 bomen zijnde 1Iep, 3 Berken en 1 Esdoorn, bomen staan langs gevel van elektra transformatiestation op kabels en leidingen, transformatiestation wordt gerenoveerd, hierdoor hoger maatschappelijk belang, bomen hebben matige kwaliteit, herplantplicht,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94</meta:user-defined>
    <meta:user-defined meta:name="OVERHEIDop.GmbID/DC.identifier">gmb-2017-159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