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Venlo maakt bekend dat zij in het kader van de Wet algemene bepalingen omgevingsrecht de volgende aanvragen om een omgevingsvergunning heeft ontvangen:</text:p>
            <text:p text:style-name="common-al">
            <text:span text:style-name="nadrukvet">Antoniuslaan 5 te Venlo</text:span>
          </text:p>
            <text:p text:style-name="common-al">Voor het realiseren van een benedenwoning en meerdere kamers ten behoeve van kamerverhuur </text:p>
            <text:p text:style-name="common-al">Ontvangen op 20-01-2017 </text:p>
            <text:p text:style-name="common-al">Kenmerk 1091161</text:p>
            <text:p text:style-name="common-al">
            <text:span text:style-name="nadrukvet">Alexander van Parmastr</text:span>
            <text:span text:style-name="nadrukvet">aat</text:span>
            <text:span text:style-name="nadrukvet"> 8 te Venlo</text:span>
          </text:p>
            <text:p text:style-name="common-al">Voor het vergroten van een woning </text:p>
            <text:p text:style-name="common-al">Ontvangen op 23-01-2017 </text:p>
            <text:p text:style-name="common-al">Kenmerk 1091708</text:p>
            <text:p text:style-name="common-al">
            <text:span text:style-name="nadrukvet">Vleesstraat 15 te Venlo</text:span>
          </text:p>
            <text:p text:style-name="common-al">Voor het veranderen van een gevel</text:p>
            <text:p text:style-name="common-al">Ontvangen op 12-12-2016 </text:p>
            <text:p text:style-name="common-al">Kenmerk 1071280</text:p>
            <text:p text:style-name="common-al">
            <text:span text:style-name="nadrukvet">Roermondseweg</text:span>
            <text:span text:style-name="nadrukvet"> 98 te Steyl</text:span>
          </text:p>
            <text:p text:style-name="common-al">Voor het veranderen van een kantoor in een woning en het oprichten van een carport, berging en overkapping </text:p>
            <text:p text:style-name="common-al">Ontvangen op 13-01-2017 </text:p>
            <text:p text:style-name="common-al">Kenmerk 1087532</text:p>
            <text:p text:style-name="common-al">
            <text:span text:style-name="nadrukvet">Hertog Reinoudsingel 65 te Venlo</text:span>
          </text:p>
            <text:p text:style-name="common-al">Voor het vergroten van een woning ten behoeve van een kapsalon </text:p>
            <text:p text:style-name="common-al">Ontvangen op 24-01-2017 </text:p>
            <text:p text:style-name="common-al">Kenmerk 1092139</text:p>
            <text:p text:style-name="common-al">
            <text:span text:style-name="nadrukvet">Rijksstraatweg 43 te Lomm</text:span>
          </text:p>
            <text:p text:style-name="common-al">Voor het veranderen van het gebruik van een woning en garage in een zorgboerderij </text:p>
            <text:p text:style-name="common-al">Ontvangen op 08-12-2016 </text:p>
            <text:p text:style-name="common-al">Kenmerk 1092973</text:p>
            <text:p text:style-name="common-al">
            <text:span text:style-name="nadrukvet">Antoniuslaan 12 te Venlo</text:span>
          </text:p>
            <text:p text:style-name="common-al">Voor het gebruiken van een gebouw ten behoeve van kamerverhuur </text:p>
            <text:p text:style-name="common-al">Ontvangen op 24-01-2017 </text:p>
            <text:p text:style-name="common-al">Kenmerk 1092375</text:p>
            <text:p text:style-name="common-al">
            <text:span text:style-name="nadrukvet">Venrayseweg 44 te Venlo</text:span>
          </text:p>
            <text:p text:style-name="common-al">Voor het veranderen van meerdere gevels van een bedrijfsgebouw </text:p>
            <text:p text:style-name="common-al">Ontvangen op 23-01-2017 </text:p>
            <text:p text:style-name="common-al">Kenmerk 1092325</text:p>
            <text:p text:style-name="common-al">
            <text:span text:style-name="nadrukvet">Straelseweg 370 te Venlo</text:span>
          </text:p>
            <text:p text:style-name="common-al">Voor het veranderen van een reclamebord </text:p>
            <text:p text:style-name="common-al">Ontvangen op 24-01-2017 </text:p>
            <text:p text:style-name="common-al">Kenmerk 1092858</text:p>
            <text:p text:style-name="common-al">
            <text:span text:style-name="nadrukvet">Bergstraat 44 te Tegelen</text:span>
          </text:p>
            <text:p text:style-name="common-al">Voor het realiseren van een dakterras </text:p>
            <text:p text:style-name="common-al">Ontvangen op 25-01-2017 </text:p>
            <text:p text:style-name="common-al">Kenmerk 1093759</text:p>
            <text:p text:style-name="common-al">
            <text:span text:style-name="nadrukvet">Groenveldsingel 45 te Venlo</text:span>
          </text:p>
            <text:p text:style-name="common-al">Voor het vergroten van een woning en een garage en het plaatsen van een dakkapel </text:p>
            <text:p text:style-name="common-al">Ontvangen op 26-01-2017 </text:p>
            <text:p text:style-name="common-al">Kenmerk 1093880</text:p>
            <text:p text:style-name="common-al">
            <text:span text:style-name="nadrukvet">Hogeweg 234 te Venlo</text:span>
          </text:p>
            <text:p text:style-name="common-al">Voor het plaatsen van een scootmobielbox </text:p>
            <text:p text:style-name="common-al">Ontvangen op 27-01-2017 </text:p>
            <text:p text:style-name="common-al">Kenmerk 1094639</text:p>
            <text:p text:style-name="common-al">
            <text:span text:style-name="nadrukvet">Hogeweg 238 te Venlo</text:span>
          </text:p>
            <text:p text:style-name="common-al">Voor het plaatsen van een scootmobielbox </text:p>
            <text:p text:style-name="common-al">Ontvangen op 27-01-2017 </text:p>
            <text:p text:style-name="common-al">Kenmerk 1094640</text:p>
            <text:p text:style-name="common-al">
            <text:span text:style-name="nadrukvet">Galgenvenstraat</text:span>
            <text:span text:style-name="nadrukvet"> 40 te Tegelen</text:span>
          </text:p>
            <text:p text:style-name="common-al">Voor het plaatsen van een dakkapel </text:p>
            <text:p text:style-name="common-al">Ontvangen op 27-01-2017 </text:p>
            <text:p text:style-name="common-al">Kenmerk 10946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text:p>
            <text:p text:style-name="common-al">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597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79</meta:user-defined>
    <meta:user-defined meta:name="OVERHEIDop.GmbID/DC.identifier">gmb-2017-15979</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21KA 5</meta:user-defined>
    <meta:user-defined meta:name="OVERHEIDop.woonplaats">Venlo</meta:user-defined>
    <meta:user-defined meta:name="OVERHEIDop.straatnaam">Antoniuslaan</meta:user-defined>
    <meta:user-defined meta:name="OVERHEID.PostcodeHuisnummer/OVERHEIDop.postcodeHuisnummer">5923CJ 8</meta:user-defined>
    <meta:user-defined meta:name="OVERHEIDop.straatnaam">Alexander van Parmastraat</meta:user-defined>
    <meta:user-defined meta:name="OVERHEID.PostcodeHuisnummer/OVERHEIDop.postcodeHuisnummer">5911JC 15</meta:user-defined>
    <meta:user-defined meta:name="OVERHEIDop.straatnaam">Vleesstraat</meta:user-defined>
    <meta:user-defined meta:name="OVERHEID.PostcodeHuisnummer/OVERHEIDop.postcodeHuisnummer">5935AC 98</meta:user-defined>
    <meta:user-defined meta:name="OVERHEIDop.woonplaats">Steyl</meta:user-defined>
    <meta:user-defined meta:name="OVERHEIDop.straatnaam">Roermondseweg</meta:user-defined>
    <meta:user-defined meta:name="OVERHEID.PostcodeHuisnummer/OVERHEIDop.postcodeHuisnummer">5913XB 65</meta:user-defined>
    <meta:user-defined meta:name="OVERHEIDop.straatnaam">Hertog Reinoudsingel</meta:user-defined>
    <meta:user-defined meta:name="OVERHEID.PostcodeHuisnummer/OVERHEIDop.postcodeHuisnummer">5943AA 43</meta:user-defined>
    <meta:user-defined meta:name="OVERHEIDop.woonplaats">Lomm</meta:user-defined>
    <meta:user-defined meta:name="OVERHEIDop.straatnaam">Rijksstraatweg</meta:user-defined>
    <meta:user-defined meta:name="OVERHEID.PostcodeHuisnummer/OVERHEIDop.postcodeHuisnummer">5921KC 12</meta:user-defined>
    <meta:user-defined meta:name="OVERHEID.PostcodeHuisnummer/OVERHEIDop.postcodeHuisnummer">5928NZ 44</meta:user-defined>
    <meta:user-defined meta:name="OVERHEIDop.straatnaam">Venrayseweg</meta:user-defined>
    <meta:user-defined meta:name="OVERHEID.PostcodeHuisnummer/OVERHEIDop.postcodeHuisnummer">5916AD 370</meta:user-defined>
    <meta:user-defined meta:name="OVERHEIDop.straatnaam">Straelseweg</meta:user-defined>
    <meta:user-defined meta:name="OVERHEID.PostcodeHuisnummer/OVERHEIDop.postcodeHuisnummer">5931CE 44</meta:user-defined>
    <meta:user-defined meta:name="OVERHEIDop.woonplaats">Tegelen</meta:user-defined>
    <meta:user-defined meta:name="OVERHEIDop.straatnaam">Bergstraat</meta:user-defined>
    <meta:user-defined meta:name="OVERHEID.PostcodeHuisnummer/OVERHEIDop.postcodeHuisnummer">5913SC 45</meta:user-defined>
    <meta:user-defined meta:name="OVERHEIDop.straatnaam">Groenveldsingel</meta:user-defined>
    <meta:user-defined meta:name="OVERHEID.PostcodeHuisnummer/OVERHEIDop.postcodeHuisnummer">5914BH 234</meta:user-defined>
    <meta:user-defined meta:name="OVERHEIDop.straatnaam">Hogeweg</meta:user-defined>
    <meta:user-defined meta:name="OVERHEID.PostcodeHuisnummer/OVERHEIDop.postcodeHuisnummer">5932SV 40</meta:user-defined>
    <meta:user-defined meta:name="OVERHEIDop.straatnaam">Galgenvenstraat</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8659 375846</meta:user-defined>
    <meta:user-defined meta:name="OVERHEID.EPSG28992/DC.spatial">207097 374955</meta:user-defined>
    <meta:user-defined meta:name="OVERHEID.EPSG28992/DC.spatial">209447 375894</meta:user-defined>
    <meta:user-defined meta:name="OVERHEID.EPSG28992/DC.spatial">206642 371939</meta:user-defined>
    <meta:user-defined meta:name="OVERHEID.EPSG28992/DC.spatial">210164 375349</meta:user-defined>
    <meta:user-defined meta:name="OVERHEID.EPSG28992/DC.spatial">209660 384329</meta:user-defined>
    <meta:user-defined meta:name="OVERHEID.EPSG28992/DC.spatial">208639 375836</meta:user-defined>
    <meta:user-defined meta:name="OVERHEID.EPSG28992/DC.spatial">208372 376946</meta:user-defined>
    <meta:user-defined meta:name="OVERHEID.EPSG28992/DC.spatial">210583 377214</meta:user-defined>
    <meta:user-defined meta:name="OVERHEID.EPSG28992/DC.spatial">206866 372620</meta:user-defined>
    <meta:user-defined meta:name="OVERHEID.EPSG28992/DC.spatial">210542 375406</meta:user-defined>
    <meta:user-defined meta:name="OVERHEID.EPSG28992/DC.spatial">209948 377249</meta:user-defined>
    <meta:user-defined meta:name="OVERHEID.EPSG28992/DC.spatial">209948 377249</meta:user-defined>
    <meta:user-defined meta:name="OVERHEID.EPSG28992/DC.spatial">208549 371544</meta:user-defined>
    <meta:user-defined meta:name="OVERHEIDop.versieInformatie"/>
  </office:meta>
</office:document-meta>
</file>