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epersstraat 63, 2017-04446, bouwen dakopbouw en splitsen in twee appartementen, ontheffing handelen in strijd met regels ruimtelijke ordening, verzonden 12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782</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82</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82</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eepersstraat 63, 2017-04446, bouwen dakopbouw en splitsen in twee appartementen, ontheffing handelen in strijd met regels ruimtelijke ordening, verzonden 1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782</meta:user-defined>
    <meta:user-defined meta:name="OVERHEIDop.GmbID/DC.identifier">gmb-2017-1597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H 63</meta:user-defined>
    <meta:user-defined meta:name="OVERHEIDop.woonplaats">Haarlem</meta:user-defined>
    <meta:user-defined meta:name="OVERHEIDop.straatnaam">Scheep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46 489841</meta:user-defined>
    <meta:user-defined meta:name="OVERHEIDop.versieInformatie"/>
  </office:meta>
</office:document-meta>
</file>