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zeldonk 1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Hazeldonk 13 te Asten</text:span>
          </text:p>
            <text:p text:style-name="common-al">het uitbreiden van de bedrijfsloods				06-09-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9780</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80</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80</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zeldonk 13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780</meta:user-defined>
    <meta:user-defined meta:name="OVERHEIDop.GmbID/DC.identifier">gmb-2017-159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TA 13</meta:user-defined>
    <meta:user-defined meta:name="OVERHEIDop.woonplaats">Asten</meta:user-defined>
    <meta:user-defined meta:name="OVERHEIDop.straatnaam">Hazeldonk</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898 378409</meta:user-defined>
    <meta:user-defined meta:name="OVERHEIDop.versieInformatie"/>
  </office:meta>
</office:document-meta>
</file>