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ong. (kavel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ong. </text:span>
            <text:span text:style-name="nadrukvet">(kavel 13) </text:span>
            <text:span text:style-name="nadrukvet">te Asten</text:span>
          </text:p>
            <text:p text:style-name="common-al">het oprichten van een woning				17-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77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7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7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ong. (kavel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75</meta:user-defined>
    <meta:user-defined meta:name="OVERHEIDop.GmbID/DC.identifier">gmb-2017-15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8 unit</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18 377502</meta:user-defined>
    <meta:user-defined meta:name="OVERHEIDop.versieInformatie"/>
  </office:meta>
</office:document-meta>
</file>