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44rd, 2017-05928, herindelen bestaand appartement naar twee zelfstandige appartementen,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7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7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7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44rd, 2017-05928, herindelen bestaand appartement naar twee zelfstandige appartementen,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73</meta:user-defined>
    <meta:user-defined meta:name="OVERHEIDop.GmbID/DC.identifier">gmb-2017-159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S 114 zw</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4 489811</meta:user-defined>
    <meta:user-defined meta:name="OVERHEIDop.versieInformatie"/>
  </office:meta>
</office:document-meta>
</file>