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Ravensteijnweg, Stuart Sutcliffestraat/Tony Sheridanstraat en Eddie Boydstraat/Willy Dixonstraat</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Zaaknummer 179801</text:p>
            <text:p text:style-name="al"/>
            <text:p text:style-name="al">Burgemeester en wethouders van Middelburg hebben op 12 september 2017 een eindverslag vastgesteld ter afronding van de inspraak die verleend is over de herinrichting van de Ravensteijnweg, Stuart Sutcliffestraat/Tony Sheridanstraat en Eddie Boydstraat/Willy Dixonstraat.</text:p>
            <text:p text:style-name="al"/>
            <text:p text:style-name="al">
            <text:span text:style-name="nadrukvet">Aanleiding</text:span>
          </text:p>
            <text:p text:style-name="al">Omwonenden klagen al geruime tijd over sluipverkeer op de Ravensteijnweg, Stuart Sutcliffestraat, Tony Sheridanstraat, Eddie Boydtstraat, Willy Dixonstraat, Elmore Jamesstraat en Memphis Slimstraat, en maken zich zorgen over de verkeersveiligheid. Zij hebben de gemeente gevraagd om deze situatie te verbeteren.</text:p>
            <text:p text:style-name="al">Uit verkeersmetingen is gebleken dat er inderdaad sprake is van sluipverkeer in de wijk, van hoge snelheden en van een verminderde verkeersveiligheid.</text:p>
            <text:p text:style-name="al"/>
            <text:p text:style-name="al">
            <text:span text:style-name="nadrukvet">Planontwikkeling</text:span>
          </text:p>
            <text:p text:style-name="al">Naar aanleiding van de klachten heeft de afdeling Ingenieursbureau van de Gemeente Middelburg schetsontwerpen laten opstellen voor de herinrichting van de Ravensteijnweg, de Stuart Sutcliffestraat, de Tony Sheridanstraat en het kruispunt Eddie Boydstraat/Willy Dixonstraat.</text:p>
            <text:p text:style-name="al">De schetsontwerpen zijn ter reactie voorgelegd aan de bewoners en aan het wijkteam en gepresenteerd op de wijktafel Mortiere van 30 mei 2017. De reacties op het plan waren positief.</text:p>
            <text:p text:style-name="al">Vervolgens zijn de bewoners van de Eddie Boydtstraat, Elmore Jamesstraat, John Lennonplein, Tony Sheridanstraat, Stuart Sutcliffestraat, Willy Dixonstraat, Memphis Slimstraat, het wijkteam Mortiere en gebruikers van de locatie Scalda Ravensteijnweg uitgenodigd voor de informatieavond op 5 juli 2017. Op deze avond zijn de schetsontwerpen gepresenteerd en zijn de aanwezigen gewezen op de mogelijkheid om een zienswijze in te dienen. De reacties op het plan waren zeer positief.</text:p>
            <text:p text:style-name="al"/>
            <text:p text:style-name="al">
            <text:span text:style-name="nadrukvet">Planinhoud</text:span>
          </text:p>
            <text:p text:style-name="al">Het ontwerp voorziet in de volgende wijzigingen ten opzichte van de huidige situatie:</text:p>
            <text:list text:style-name="id1-3-2-1-2-16">
              <text:list-item text:style-override="id1-3-2-1-2-16-1">
                <text:number>1.</text:number>
                <text:p text:style-name="al">De Ravensteijnweg wordt afgesloten voor doorgaand verkeer. Er wordt een deel van de rijbaan verwijderd en er worden een vrijliggend fietspad en een wandelpad aangelegd met een aansluiting op de Torenweg. Om het ondergeschikte karakter van het doodlopende deel van de Ravensteijnweg te ondersteunen, wordt het kruispunt Ravensteijnweg/Eddie Boydstraat/Willy Dixonstraat heringericht.</text:p>
              </text:list-item>
              <text:list-item text:style-override="id1-3-2-1-2-16-2">
                <text:number>2.</text:number>
                <text:p text:style-name="al">De Tony Sheridanstraat en Stuart Sutcliffestraat worden uitgevoerd als reguliere woonstraten, waarbij een gedeelte van de rijbaan wordt omgezet in fietspad.</text:p>
              </text:list-item>
              <text:list-item text:style-override="id1-3-2-1-2-16-3">
                <text:number>3.</text:number>
                <text:p text:style-name="al">Een gedeelte van het terrein van de Scalda-locatie Ravensteijnweg wordt aangepast.</text:p>
              </text:list-item>
            </text:list>
            <text:p text:style-name="al"> </text:p>
            <text:p text:style-name="al">
            <text:span text:style-name="nadrukvet">Inspraak</text:span>
          </text:p>
            <text:p text:style-name="al">Voor de herinrichting van de betreffende straten is inspraak verleend overeenkomstig de Inspraakverordening.</text:p>
            <text:p text:style-name="al">De inspraakmogelijkheid is bekendgemaakt in het Gemeenteblad jaargang 2017 nummer 115810 van 12 juli 2017, en in De Faam van 12 juli 2017.</text:p>
            <text:p text:style-name="al">De ontwerptekeningen hebben gedurende zes weken, van 13 juli tot en met 23 augustus 2017, tijdens kantooruren ter inzage gelegen bij de vakbalie in het stadskantoor, en waren te raadplegen op de website van de Gemeente Middelburg.</text:p>
            <text:p text:style-name="al">Tijdens de inspraakperiode konden ingezetenen en belanghebbenden hun zienswijzen naar voren brengen.</text:p>
            <text:p text:style-name="al">Er zijn geen inspraakreacties ingediend.</text:p>
            <text:p text:style-name="al"> </text:p>
            <text:p text:style-name="al">Aldus vastgesteld door burgemeester en wethouders in hun vergadering van 12 september 2017.</text:p>
            <text:p text:style-name="al">de secretaris, de burgemeester,</text:p>
            <text:p text:style-name="al">mr. A. van den Brink mr. H.M. Bergman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97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Eindverslag inspraakprocedure herinrichting Ravensteijnweg, Stuart Sutcliffestraat/Tony Sheridanstraat en Eddie Boydstraat/Willy Dixo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768</meta:user-defined>
    <meta:user-defined meta:name="OVERHEIDop.GmbID/DC.identifier">gmb-2017-1597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798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G 1</meta:user-defined>
    <meta:user-defined meta:name="OVERHEIDop.woonplaats">Middelburg</meta:user-defined>
    <meta:user-defined meta:name="OVERHEIDop.straatnaam">Ravensteijnweg</meta:user-defined>
    <meta:user-defined meta:name="OVERHEID.PostcodeHuisnummer/OVERHEIDop.postcodeHuisnummer">4337PP 63</meta:user-defined>
    <meta:user-defined meta:name="OVERHEIDop.straatnaam">John Lennonplein</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085 390116</meta:user-defined>
    <meta:user-defined meta:name="OVERHEID.EPSG28992/DC.spatial">33199 390100</meta:user-defined>
    <meta:user-defined meta:name="OVERHEIDop.versieInformatie"/>
  </office:meta>
</office:document-meta>
</file>