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luyterlaan 78-88, Louis Hartzstraat 2-24, Martin Monnickendamstraat 1-31, Theo van Doesburgplantsoen, 2017-04802, bouwen 45 eengezinswoningen,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6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luyterlaan 78-88, Louis Hartzstraat 2-24, Martin Monnickendamstraat 1-31, Theo van Doesburgplantsoen, 2017-04802, bouwen 45 eengezinswoningen,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66</meta:user-defined>
    <meta:user-defined meta:name="OVERHEIDop.GmbID/DC.identifier">gmb-2017-159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P</meta:user-defined>
    <meta:user-defined meta:name="OVERHEIDop.woonplaats">Haarlem</meta:user-defined>
    <meta:user-defined meta:name="OVERHEIDop.straatnaam">Jan Sluy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70 487760</meta:user-defined>
    <meta:user-defined meta:name="OVERHEIDop.versieInformatie"/>
  </office:meta>
</office:document-meta>
</file>