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elbertsbergstraat 43, 2017-05945, optrekken achtergevel, plaatsen dakopbouw, verzonden 11 sept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9762</text:span><text:line-break/><text:date style:data-style-name="dag" text:fixed="true" text:date-value="2017-09-15"/><text:line-break/><text:date style:data-style-name="jaar" text:fixed="true" text:date-value="2017-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762</text:span><text:date style:data-style-name="nicedate" text:fixed="true" text:date-value="2017-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762</text:span><text:date style:data-style-name="nicedate" text:fixed="true" text:date-value="2017-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Aelbertsbergstraat 43, 2017-05945, optrekken achtergevel, plaatsen dakopbouw, verzonden 11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5</meta:user-defined>
    <meta:user-defined meta:name="OVERHEIDop.publicationIssue">159762</meta:user-defined>
    <meta:user-defined meta:name="OVERHEIDop.GmbID/DC.identifier">gmb-2017-15976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CL 43</meta:user-defined>
    <meta:user-defined meta:name="OVERHEIDop.woonplaats">Haarlem</meta:user-defined>
    <meta:user-defined meta:name="OVERHEIDop.straatnaam">Aelbertsberg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72 489750</meta:user-defined>
    <meta:user-defined meta:name="OVERHEIDop.versieInformatie"/>
  </office:meta>
</office:document-meta>
</file>