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laan 4, 2132 DM Hoofddorp, Fuji Vastgoed B.V., het uitbreiden van een winkel en het wijzigen van een gevel, 01-02-2017, zaak 2359271 - OLO-2640133 (verleend op 27-01-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97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laan 4, 2132 DM Hoofddorp, Fuji Vastgoed B.V., het uitbreiden van een winkel en het wijzigen van een gevel, 01-02-2017, zaak 2359271 - OLO-2640133 (verleend op 27-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76</meta:user-defined>
    <meta:user-defined meta:name="OVERHEIDop.GmbID/DC.identifier">gmb-2017-1597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M 4</meta:user-defined>
    <meta:user-defined meta:name="OVERHEIDop.woonplaats">Hoofddorp</meta:user-defined>
    <meta:user-defined meta:name="OVERHEIDop.straatnaam">Mark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675 479756</meta:user-defined>
    <meta:user-defined meta:name="OVERHEIDop.versieInformatie"/>
  </office:meta>
</office:document-meta>
</file>