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50A, 2017-05559, realiseren dakterras, ontheffing handelen in strijd met regels ruimtelijke ordening,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5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50A, 2017-05559, realiseren dakterras, ontheffing handelen in strijd met regels ruimtelijke ordening,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58</meta:user-defined>
    <meta:user-defined meta:name="OVERHEIDop.GmbID/DC.identifier">gmb-2017-159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E 50a</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2 488250</meta:user-defined>
    <meta:user-defined meta:name="OVERHEIDop.versieInformatie"/>
  </office:meta>
</office:document-meta>
</file>