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79\SXO21789096, Dross Kampsstraat 13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79\SXO21789096 voor het verwijderen van asbesthoudende toepassingen gelegen aan Dross Kampsstraat 13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75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79\SXO21789096, Dross Kampsstraat 13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57</meta:user-defined>
    <meta:user-defined meta:name="OVERHEIDop.GmbID/DC.identifier">gmb-2017-15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13</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1 331059</meta:user-defined>
    <meta:user-defined meta:name="OVERHEID.EPSG28992/DC.spatial">182045.77 331044.46</meta:user-defined>
    <meta:user-defined meta:name="OVERHEIDop.versieInformatie"/>
  </office:meta>
</office:document-meta>
</file>