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Kleine Houtweg 13, 2017-01967, verplaatsen kinderdagverblijf, activiteit brandveilig gebruik,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56</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6</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56</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Kleine Houtweg 13, 2017-01967, verplaatsen kinderdagverblijf, activiteit brandveilig gebruik,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56</meta:user-defined>
    <meta:user-defined meta:name="OVERHEIDop.GmbID/DC.identifier">gmb-2017-1597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CA 13</meta:user-defined>
    <meta:user-defined meta:name="OVERHEIDop.woonplaats">Haarlem</meta:user-defined>
    <meta:user-defined meta:name="OVERHEIDop.straatnaam">Kleine Hou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773 487753</meta:user-defined>
    <meta:user-defined meta:name="OVERHEIDop.versieInformatie"/>
  </office:meta>
</office:document-meta>
</file>