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obelstraat 19 A1 t/m A25, 2017-05636, transformeren kantoorgebouw tbv het realiseren van 25 appartementen, ontheffing handelen in strijd met regels ruimtelijke ordening, verzonden 12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975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5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5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obelstraat 19 A1 t/m A25, 2017-05636, transformeren kantoorgebouw tbv het realiseren van 25 appartementen, ontheffing handelen in strijd met regels ruimtelijke ordening, verzonden 12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754</meta:user-defined>
    <meta:user-defined meta:name="OVERHEIDop.GmbID/DC.identifier">gmb-2017-159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TX 19</meta:user-defined>
    <meta:user-defined meta:name="OVERHEIDop.woonplaats">Haarlem</meta:user-defined>
    <meta:user-defined meta:name="OVERHEIDop.straatnaam">Nobel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48 488491</meta:user-defined>
    <meta:user-defined meta:name="OVERHEIDop.versieInformatie"/>
  </office:meta>
</office:document-meta>
</file>