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psstraat 2, 2017-04256, plaatsen zonnepanelen op het dak, activiteit monument, verzonden 1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74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4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4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psstraat 2, 2017-04256, plaatsen zonnepanelen op het dak, activiteit monument, verzonden 1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746</meta:user-defined>
    <meta:user-defined meta:name="OVERHEIDop.GmbID/DC.identifier">gmb-2017-15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DT 2</meta:user-defined>
    <meta:user-defined meta:name="OVERHEIDop.woonplaats">Haarlem</meta:user-defined>
    <meta:user-defined meta:name="OVERHEIDop.straatnaam">Kop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73 488766</meta:user-defined>
    <meta:user-defined meta:name="OVERHEIDop.versieInformatie"/>
  </office:meta>
</office:document-meta>
</file>