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e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eenweg 5, zaaknummer 142242</text:p>
            <text:p text:style-name="common-al">Voor: kappen van 1 perenboom en 1 kastanjeboom, datum ontvangst: 12-09-2017</text:p>
            <text:p text:style-name="common-al"/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74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4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4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een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741</meta:user-defined>
    <meta:user-defined meta:name="OVERHEIDop.GmbID/DC.identifier">gmb-2017-159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B 5</meta:user-defined>
    <meta:user-defined meta:name="OVERHEIDop.woonplaats">Winterswijk Kott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85 437481</meta:user-defined>
    <meta:user-defined meta:name="OVERHEIDop.versieInformatie"/>
  </office:meta>
</office:document-meta>
</file>