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niet in behandeling nemen aanvraag Overtonstraat 59, 2017-06566, Kappen boom achtertuin, verzonden 12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740</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40</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40</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niet in behandeling nemen aanvraag Overtonstraat 59, 2017-06566, Kappen boom achtertuin, verzonden 12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9740</meta:user-defined>
    <meta:user-defined meta:name="OVERHEIDop.GmbID/DC.identifier">gmb-2017-1597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XJ 59</meta:user-defined>
    <meta:user-defined meta:name="OVERHEIDop.woonplaats">Haarlem</meta:user-defined>
    <meta:user-defined meta:name="OVERHEIDop.straatnaam">Overto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45 490955</meta:user-defined>
    <meta:user-defined meta:name="OVERHEIDop.versieInformatie"/>
  </office:meta>
</office:document-meta>
</file>