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uitgebreide procedure Workum, Heaewei 100 het oprichten van een bedrijfswoning met kantoor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nderstaande ontwerp-omgevingsvergunning ligt uiteraard niet tot en met 9 maart 2107 maar tot en met 9 maart 2017, 6 weken ter inzage):</text:p>
            <text:p text:style-name="common-al">Burgemeester en wethouders van de gemeente Súdwest Fryslân maken bekend dat zij in het kader van de Wet algemene bepalingen omgevingsrecht vergunning willen verlenen voor:</text:p>
            <text:p text:style-name="common-al">Workum, Heaewei 100 UV20160754 het oprichten van een bedrijfswoning met kantoor en het realiseren van een inrit (27-10-2016) </text:p>
            <text:p text:style-name="tussenkopcur">
            <text:span text:style-name="nadrukvet">Inzage</text:span>
          </text:p>
            <text:p text:style-name="common-al">De aanvraag, de ontwerp-omgevingsvergunning en de overige bijbehorende stukken liggen met ingang van 27 januari 2017 tot en met 9 maart 2017 gedurende zes weken ter inzage bij de gemeenteloketten.</text:p>
            <text:p text:style-name="tussenkopcur">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0515-48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7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uitgebreide procedure Workum, Heaewei 100 het oprichten van een bedrijfswoning met kantoor en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73</meta:user-defined>
    <meta:user-defined meta:name="OVERHEIDop.GmbID/DC.identifier">gmb-2017-15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E</meta:user-defined>
    <meta:user-defined meta:name="OVERHEIDop.woonplaats">Workum</meta:user-defined>
    <meta:user-defined meta:name="OVERHEIDop.straatnaam">Hear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55 554153</meta:user-defined>
    <meta:user-defined meta:name="OVERHEIDop.versieInformatie"/>
  </office:meta>
</office:document-meta>
</file>