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uid Schalkwijkerweg 31A, 2017-06925, plaatsen 2 dakkapellen linkerzijde, plaatsen 2 dakkapellen rechterzijde, 12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729</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29</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29</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uid Schalkwijkerweg 31A, 2017-06925, plaatsen 2 dakkapellen linkerzijde, plaatsen 2 dakkapellen rechterzijde,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729</meta:user-defined>
    <meta:user-defined meta:name="OVERHEIDop.GmbID/DC.identifier">gmb-2017-159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G 31a</meta:user-defined>
    <meta:user-defined meta:name="OVERHEIDop.woonplaats">Haarlem</meta:user-defined>
    <meta:user-defined meta:name="OVERHEIDop.straatnaam">Zui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07 484919</meta:user-defined>
    <meta:user-defined meta:name="OVERHEIDop.versieInformatie"/>
  </office:meta>
</office:document-meta>
</file>