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edstrijd palingroken 16 septem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7 is de volgende vergunning/ontheffing ver­leend:</text:p>
            <text:p text:style-name="common-al">Garyp, Unicumplein, wedstrijd palingroken van 12.00 uur tot 17.00 uur op 16 september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dstrijd palingroken 16 septem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28</meta:user-defined>
    <meta:user-defined meta:name="OVERHEIDop.GmbID/DC.identifier">gmb-2017-159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Unicumpl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28 575698</meta:user-defined>
    <meta:user-defined meta:name="OVERHEIDop.versieInformatie"/>
  </office:meta>
</office:document-meta>
</file>