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ding van Berkhoutstraat 50, 2017-06915, herinrichting perceel, 11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2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2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ding van Berkhoutstraat 50, 2017-06915, herinrichting perceel,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27</meta:user-defined>
    <meta:user-defined meta:name="OVERHEIDop.GmbID/DC.identifier">gmb-2017-159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50</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68 488286</meta:user-defined>
    <meta:user-defined meta:name="OVERHEIDop.versieInformatie"/>
  </office:meta>
</office:document-meta>
</file>