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Muziekband, verschillende dagen, Brouwerij &amp; Proeverij D'n Drul (Dorpsstraat 7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vier activiteiten op het terrein van Brouwerij &amp; Proeverij D'n Drul, gelegen aan de Dorpsstraat 7 te Groesbeek. Het betreft de volgende dagen en activiteiten:</text:p>
            <text:p text:style-name="common-al">- 16 september 2017: Muziekband van 20.30 uur tot 00.00 uur;</text:p>
            <text:p text:style-name="common-al">- 21 oktober 2017: Muziekband van 20.30 uur tot 0.00 uur;</text:p>
            <text:p text:style-name="common-al">- 18 november 2017: Muziekband van 20.30 uur tot 0.00 uur;</text:p>
            <text:p text:style-name="common-al">- 16 december 2017: Muziekband van 20.30 uur tot 0.00 uur.</text:p>
            <text:p text:style-name="common-al">Op bovengenoemde dag geldt een verruimde norm voor (muziek)geluid. Voor nadere inlichtingen kunt u contact opnemen met de afdeling Beleid, telefoonnummer 14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14 september 2017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972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Muziekband, verschillende dagen, Brouwerij &amp; Proeverij D'n Drul (Dorpsstraat 7, Groe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26</meta:user-defined>
    <meta:user-defined meta:name="OVERHEIDop.GmbID/DC.identifier">gmb-2017-159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A 7</meta:user-defined>
    <meta:user-defined meta:name="OVERHEIDop.woonplaats">Groesbe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28 421014</meta:user-defined>
    <meta:user-defined meta:name="OVERHEIDop.versieInformatie"/>
  </office:meta>
</office:document-meta>
</file>