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22, 2017-06911, verbouwing tot leefbare gezinswoning, 11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2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22, 2017-06911, verbouwing tot leefbare gezinswoning,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25</meta:user-defined>
    <meta:user-defined meta:name="OVERHEIDop.GmbID/DC.identifier">gmb-2017-159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22</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7 488304</meta:user-defined>
    <meta:user-defined meta:name="OVERHEIDop.versieInformatie"/>
  </office:meta>
</office:document-meta>
</file>