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8">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volwassenen educatie 2018 gemeente Amersfoort</text:p>
      <text:section text:name="regeling_id1-3-2" text:style-name="regeling">
        <text:section text:name="aanhef_id1-3-2-1" text:style-name="aanhef">
          <text:section text:name="preambule_id1-3-2-1-1" text:style-name="preambule">
            <text:p text:style-name="al">Burgemeester en wethouders van de gemeente Amersfoort,</text:p>
            <text:p text:style-name="al"/>
            <text:p text:style-name="al">gelezen het Regionaal Programma Volwassenen Educatie 2018, docs. nr. 5573890</text:p>
            <text:p text:style-name="al"/>
            <text:p text:style-name="al">gelet op de Algemene wet bestuursrecht en de vigerende Algemene Subsidieverordening;</text:p>
            <text:p text:style-name="al"/>
            <text:p text:style-name="al">besluit vast te stellen de volgende regeling:</text:p>
            <text:p text:style-name="al"/>
            <text:p text:style-name="al">
            <text:span text:style-name="nadrukvet">
              <text:span text:style-name="nadrukondlijn">SUBSIDIEREGELING VOLWASSENEN EDUCATIE 2018</text:spa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mede) verstaan onder:</text:p>
            <text:list text:style-name="id1-3-2-2-1-3">
              <text:list-item text:style-override="id1-3-2-2-1-3-1">
                <text:number>-</text:number>
                <text:p text:style-name="al">Aanvrager: de instelling, zoals bedoeld in artikel 1.1.1 sub b WEB of een instelling die een opleiding als bedoeld in artikel 7.3.1 sub b tot en met f aanbiedt, die een aanvraag indient op grond van deze Regeling;</text:p>
              </text:list-item>
              <text:list-item text:style-override="id1-3-2-2-1-3-2">
                <text:number>-</text:number>
                <text:p text:style-name="al">Ambtelijk vertegenwoordiger: de hiertoe door een regio gemeente aangewezen ambtenaar die de gemeente vertegenwoordigt in het regionaal overleg volwassenen educatie;</text:p>
              </text:list-item>
              <text:list-item text:style-override="id1-3-2-2-1-3-3">
                <text:number>-</text:number>
                <text:p text:style-name="al">ASV: de Algemene subsidieverordening 2015 van de gemeente Amersfoort;</text:p>
              </text:list-item>
              <text:list-item text:style-override="id1-3-2-2-1-3-4">
                <text:number>-</text:number>
                <text:p text:style-name="al">College: het college van burgemeester en wethouders van de gemeente Amersfoort;</text:p>
              </text:list-item>
              <text:list-item text:style-override="id1-3-2-2-1-3-5">
                <text:number>-</text:number>
                <text:p text:style-name="al">Contactgemeente: de gemeente Amersfoort is de aangewezen contactgemeente, zoals bedoeld in artikel 2.3.1 WEB;</text:p>
              </text:list-item>
              <text:list-item text:style-override="id1-3-2-2-1-3-6">
                <text:number>-</text:number>
                <text:p text:style-name="al">Maatschappelijke participatie: deelnemen aan maatschappelijke activiteiten buiten het eigen huishouden, arbeidsparticipatie daarvan uitgezonderd;</text:p>
              </text:list-item>
              <text:list-item text:style-override="id1-3-2-2-1-3-7">
                <text:number>-</text:number>
                <text:p text:style-name="al">Professional: adequaat geschoolde docent;</text:p>
              </text:list-item>
              <text:list-item text:style-override="id1-3-2-2-1-3-8">
                <text:number>-</text:number>
                <text:p text:style-name="al">Plan van aanpak: een door de Aanvrager op te stellen plan waarin wordt beschreven op welke wijze de Aanvrager de gesubsidieerde activiteit gaat verrichten;</text:p>
              </text:list-item>
              <text:list-item text:style-override="id1-3-2-2-1-3-9">
                <text:number>-</text:number>
                <text:p text:style-name="al">Raad: de gemeenteraad van de gemeente Amersfoort;</text:p>
              </text:list-item>
              <text:list-item text:style-override="id1-3-2-2-1-3-10">
                <text:number>-</text:number>
                <text:p text:style-name="al">Regeling: deze subsidieregeling;</text:p>
              </text:list-item>
              <text:list-item text:style-override="id1-3-2-2-1-3-11">
                <text:number>-</text:number>
                <text:p text:style-name="al">Regio: de arbeidsmarktregio Amersfoort;</text:p>
              </text:list-item>
              <text:list-item text:style-override="id1-3-2-2-1-3-12">
                <text:number>-</text:number>
                <text:p text:style-name="al">Regiogemeenten: de gemeenten Amersfoort, Baarn, Bunschoten, Leusden, Nijkerk, Soest en Woudenberg;</text:p>
              </text:list-item>
              <text:list-item text:style-override="id1-3-2-2-1-3-13">
                <text:number>-</text:number>
                <text:p text:style-name="al">Regionaal overleg volwassenen educatie: het overleg tussen ambtelijke vertegenwoordigers van de Regiogemeenten onder voorzitterschap van de Contactgemeente;</text:p>
              </text:list-item>
              <text:list-item text:style-override="id1-3-2-2-1-3-14">
                <text:number>-</text:number>
                <text:p text:style-name="al">RPE: Regionaal Programma volwassenen Educatie 2018;</text:p>
              </text:list-item>
              <text:list-item text:style-override="id1-3-2-2-1-3-15">
                <text:number>-</text:number>
                <text:p text:style-name="al">Samenwerkingsovereenkomst: de regionale samenwerkingsovereenkomst volwassenen educatie binnen de arbeidsmarktregio Amersfoort;</text:p>
              </text:list-item>
              <text:list-item text:style-override="id1-3-2-2-1-3-16">
                <text:number>-</text:number>
                <text:p text:style-name="al">Standaarden en eindtermen: de op het moment van aanvragen vigerende versie van de standaarden en eindtermen, zoals gepubliceerd door het Steunpunt taal en rekenen volwassenen educatie.</text:p>
              </text:list-item>
              <text:list-item text:style-override="id1-3-2-2-1-3-17">
                <text:number>-</text:number>
                <text:p text:style-name="al">Sociale wetgeving: de Participatiewet (voorheen WWB), IOAW en IOAZ, AOW, Anw, Wajong, WW, WIA, WAO, ZW en TW.</text:p>
              </text:list-item>
              <text:list-item text:style-override="id1-3-2-2-1-3-18">
                <text:number>-</text:number>
                <text:p text:style-name="al">Uitkering: de uitkering die de Minister van Onderwijs, Cultuur en Wetenschap verstrekt aan de</text:p>
              </text:list-item>
              <text:list-item text:style-override="id1-3-2-2-1-3-19">
                <text:number>-</text:number>
                <text:p text:style-name="al">Contactgemeente ten behoeve van de educatievoorzieningen overeenkomstig het RPE, zoals bedoeld in artikel 2.3.2 WEB;</text:p>
              </text:list-item>
              <text:list-item text:style-override="id1-3-2-2-1-3-20">
                <text:number>-</text:number>
                <text:p text:style-name="al">WEB: de Wet educatie en beroepsonderwijs;</text:p>
              </text:list-item>
              <text:list-item text:style-override="id1-3-2-2-1-3-21">
                <text:number>-</text:number>
                <text:p text:style-name="al">Wet: de Algemene wet bestuursrecht.</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Deze Regeling heeft tot doel om, door middel van volwassenen educatie, de zelfstandigheid en zelfredzaamheid te bevorderen van volwassen (niet inburgeringsplichtige burgers van de gemeenten Amersfoort, Baarn, Bunschoten, Leusden, Nijkerk, Soest en Woudenberg) in de leeftijd van 18 jaar en ouder, die zichzelf niet goed kunnen redden in de samenleving en/of op de arbeidsmarkt. Dit onderwijs geeft volwassenen de mogelijkheid om de Nederlandse reken- en taalvaardigheid te verbeteren, vaardigheden aan te leren en/of een diploma of certificaat te behalen. De Regiogemeenten willen volwassenen een betere kans op een baan bieden en voorkomen dat zij (langdurig) afhankelijk zijn van een uitkering op grond van de Sociale wetgeving.</text:p>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 1. </text:number>
                <text:p text:style-name="al">Subsidie kan worden verstrekt voor de volgende activiteiten:</text:p>
                <text:list text:style-name="id1-3-2-2-3-2-3">
                  <text:list-item text:style-override="id1-3-2-2-3-2-3-1">
                    <text:number>-</text:number>
                    <text:p text:style-name="al">NT1: gericht op mensen waarvoor Nederlands de moedertaal is;</text:p>
                  </text:list-item>
                  <text:list-item text:style-override="id1-3-2-2-3-2-3-2">
                    <text:number>-</text:number>
                    <text:p text:style-name="al">NT2:gericht op mensen waarvoor Nederlands een tweede taal is;</text:p>
                  </text:list-item>
                  <text:list-item text:style-override="id1-3-2-2-3-2-3-3">
                    <text:number>-</text:number>
                    <text:p text:style-name="al">ANT: gericht op mensen die in aanmerking komen voor alfabetiseringscursussen gericht op de Nederlandse taal. Deze categorie kan verder onderverdeeld worden in ANT1, voor mensen waarvoor Nederlands de moedertaal is, en mensen waarvoor Nederlands een tweede taal is, ANT2.</text:p>
                  </text:list-item>
                </text:list>
              </text:list-item>
              <text:list-item text:style-override="id1-3-2-2-3-3">
                <text:number> 2. </text:number>
                <text:p text:style-name="al">De subsidiabele activiteiten genoemd in het eerste lid kunnen op twee verschillende manieren worden aangeboden:</text:p>
                <text:list text:style-name="id1-3-2-2-3-3-3">
                  <text:list-item text:style-override="id1-3-2-2-3-3-3-1">
                    <text:number>a)</text:number>
                    <text:p text:style-name="al"> Een formeel traject gericht op arbeidsparticipatie, dat voldoet aan de volgende randvoorwaarden:</text:p>
                  </text:list-item>
                  <text:list-item text:style-override="id1-3-2-2-3-3-3-2">
                    <text:number>-</text:number>
                    <text:p text:style-name="al">het traject is formeel hetgeen blijkt uit het behalen van een diploma of certificaat;</text:p>
                  </text:list-item>
                  <text:list-item text:style-override="id1-3-2-2-3-3-3-3">
                    <text:number>-</text:number>
                    <text:p text:style-name="al">het traject wordt verzorgd door een Professional;</text:p>
                  </text:list-item>
                  <text:list-item text:style-override="id1-3-2-2-3-3-3-4">
                    <text:number>-</text:number>
                    <text:p text:style-name="al">het traject is gericht op het makkelijker verkrijgen van een stageplek of een baan en doorstromen naar een beroepsopleiding.</text:p>
                  </text:list-item>
                  <text:list-item text:style-override="id1-3-2-2-3-3-3-5">
                    <text:number>b)</text:number>
                    <text:p text:style-name="al"> Een non-formeel traject gericht op Maatschappelijke participatie, dat voldoet aan de volgende randvoorwaarden:</text:p>
                  </text:list-item>
                  <text:list-item text:style-override="id1-3-2-2-3-3-3-6">
                    <text:number>-</text:number>
                    <text:p text:style-name="al"> de voortgang van de cursist moet meetbaar zijn;</text:p>
                  </text:list-item>
                  <text:list-item text:style-override="id1-3-2-2-3-3-3-7">
                    <text:number>-</text:number>
                    <text:p text:style-name="al">uitvoering vindt hoofdzakelijk plaats door inzet van (getrainde) vrijwilligers en inzet van Professionals wordt zo veel als mogelijk beperkt;</text:p>
                  </text:list-item>
                  <text:list-item text:style-override="id1-3-2-2-3-3-3-8">
                    <text:number>-</text:number>
                    <text:p text:style-name="al">gericht op deelaspecten van de standaarden en eindtermen, zoals beschreven in paragraaf 2.4 van het RPE;</text:p>
                  </text:list-item>
                </text:list>
              </text:list-item>
            </text:list>
          </text:section>
          <text:section text:name="artikel_id1-3-2-2-4" text:style-name="artikel">
            <text:p text:style-name="artikel_kop_titel"><text:span text:style-name="artikel_kop_label">Artikel</text:span> <text:span text:style-name="artikel_kop_nr">4.</text:span> Algemene toekenningcriteria</text:p>
            <text:p text:style-name="al">Organisaties kunnen in aanmerking komen voor subsidie voor zover:</text:p>
            <text:list text:style-name="id1-3-2-2-4-3">
              <text:list-item text:style-override="id1-3-2-2-4-3-1">
                <text:number>1.</text:number>
                <text:p text:style-name="al">er voor het scholingsaanbod geen andere financieringsmogelijkheid beschikbaar is;</text:p>
              </text:list-item>
              <text:list-item text:style-override="id1-3-2-2-4-3-2">
                <text:number>2.</text:number>
                <text:p text:style-name="al">er voor het scholingsaanbod geen andere organisatie is, die al een dekkend aanbod verzorgt.</text:p>
              </text:list-item>
            </text:list>
          </text:section>
          <text:section text:name="artikel_id1-3-2-2-5" text:style-name="artikel">
            <text:p text:style-name="artikel_kop_titel"><text:span text:style-name="artikel_kop_label">Artikel</text:span> <text:span text:style-name="artikel_kop_nr">5.</text:span> Eisen aan de aanvraag</text:p>
            <text:list text:style-name="id1-3-2-2-5-2">
              <text:list-item text:style-override="id1-3-2-2-5-2">
                <text:number>1.</text:number>
                <text:p text:style-name="al">De subsidieaanvraag geschiedt door middel van het indienen van (a) een vastgesteld aanvraagformulier “Aanvraag subsidie volwassenen educatie 2018”, (b) een Plan van aanpak, dat voldoet aan de vereisten als genoemd in lid 2 van dit artikel en (c) voor zover van toepassing de documenten als beschreven in artikel 11 lid 5 van de Regeling.</text:p>
              </text:list-item>
              <text:list-item text:style-override="id1-3-2-2-5-3">
                <text:number>2.</text:number>
                <text:p text:style-name="al">In het Plan van aanpak beschrijft de Aanvrager de volgende onderwerpen:</text:p>
                <text:list text:style-name="id1-3-2-2-5-3-3">
                  <text:list-item text:style-override="id1-3-2-2-5-3-3-1">
                    <text:number>a.</text:number>
                    <text:p text:style-name="al">op welke Regiogemeente(n) de aanvraag betrekking heeft;</text:p>
                  </text:list-item>
                  <text:list-item text:style-override="id1-3-2-2-5-3-3-2">
                    <text:number>b.</text:number>
                    <text:p text:style-name="al">de activiteiten waarvoor subsidie wordt gevraagd, zoveel mogelijk gespecificeerd naar aard en omvang van de doelgroep;</text:p>
                  </text:list-item>
                  <text:list-item text:style-override="id1-3-2-2-5-3-3-3">
                    <text:number>c.</text:number>
                    <text:p text:style-name="al">gespecificeerde begroting van verwachte inkomsten en uitgaven, waaruit blijkt hoeveel subsidie de Aanvrager verwacht nodig te hebben voor het uitvoeren van onder b. bedoelde activiteiten;</text:p>
                  </text:list-item>
                  <text:list-item text:style-override="id1-3-2-2-5-3-3-4">
                    <text:number>d.</text:number>
                    <text:p text:style-name="al">planning van de uitvoering van de subsidiabele activiteiten;</text:p>
                  </text:list-item>
                  <text:list-item text:style-override="id1-3-2-2-5-3-3-5">
                    <text:number>e.</text:number>
                    <text:p text:style-name="al">of en hoe wordt voldaan aan de standaarden en eindtermen;</text:p>
                  </text:list-item>
                  <text:list-item text:style-override="id1-3-2-2-5-3-3-6">
                    <text:number>f.</text:number>
                    <text:p text:style-name="al">de samenwerking met andere partijen (in de Regio);</text:p>
                  </text:list-item>
                  <text:list-item text:style-override="id1-3-2-2-5-3-3-7">
                    <text:number>g.</text:number>
                    <text:p text:style-name="al">de ervaring met het organiseren van scholingstrajecten voor de doelgroep;</text:p>
                  </text:list-item>
                  <text:list-item text:style-override="id1-3-2-2-5-3-3-8">
                    <text:number>h.</text:number>
                    <text:p text:style-name="al">de mate waarin vrijwilligers betrokken worden bij de scholingstrajecten en de scholing van de vrijwilligers;</text:p>
                  </text:list-item>
                  <text:list-item text:style-override="id1-3-2-2-5-3-3-9">
                    <text:number>i.</text:number>
                    <text:p text:style-name="al">de mate waarin bijdrage geleverd kan worden aan het bereiken en motiveren van de doelgroep.</text:p>
                  </text:list-item>
                </text:list>
              </text:list-item>
              <text:list-item text:style-override="id1-3-2-2-5-4">
                <text:number>3.</text:number>
                <text:p text:style-name="al">Het Plan van aanpak mag niet meer dan 8 pagina’s (enkelzijdig) bevatten.</text:p>
              </text:list-item>
            </text:list>
          </text:section>
          <text:section text:name="artikel_id1-3-2-2-6" text:style-name="artikel">
            <text:p text:style-name="artikel_kop_titel"><text:span text:style-name="artikel_kop_label">Artikel</text:span> <text:span text:style-name="artikel_kop_nr">6.</text:span> Beoordelingscriteria</text:p>
            <text:p text:style-name="al">Aanvragen worden beoordeeld op grond van de volgende beoordelingscriteria:</text:p>
            <text:list text:style-name="id1-3-2-2-6-3">
              <text:list-item text:style-override="id1-3-2-2-6-3-1">
                <text:number>1.</text:number>
                <text:p text:style-name="al">of de aanvraag past binnen het RPE, met name de tabellen van paragraaf 5.2;</text:p>
              </text:list-item>
              <text:list-item text:style-override="id1-3-2-2-6-3-2">
                <text:number>2.</text:number>
                <text:p text:style-name="al">of het Plan van aanpak voldoet aan de vereisten genoemd in artikel 5 lid 2.</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Het College stelt jaarlijks binnen de kaders van de door de Raad opgestelde begroting subsidieplafonds voor volwassenen educatie vast.</text:p>
              </text:list-item>
              <text:list-item text:style-override="id1-3-2-2-7-3">
                <text:number>2.</text:number>
                <text:p text:style-name="al">Het totale beschikbare bedrag bedraagt voor 2018 € 868.679, onder voorbehoud van verstrekking van deze middelen door de Raad (onder voorbehoud goedkeuring gemeentebegroting 2018 – 2021 en beschikbaar stellen van de middelen door het Rijk).</text:p>
              </text:list-item>
              <text:list-item text:style-override="id1-3-2-2-7-4">
                <text:number>3.</text:number>
                <text:p text:style-name="al">Dit bedrag is het subsidieplafond bij toepassing van deze Regeling en is per Regiogemeente als volgt opgebouwd:</text:p>
                <text:list text:style-name="id1-3-2-2-7-4-3">
                  <text:list-item text:style-override="id1-3-2-2-7-4-3-1">
                    <text:number>a.</text:number>
                    <text:p text:style-name="al">voor de gemeente Amersfoort € 475.056,-;</text:p>
                  </text:list-item>
                  <text:list-item text:style-override="id1-3-2-2-7-4-3-2">
                    <text:number>b.</text:number>
                    <text:p text:style-name="al">voor de gemeente Leusden € 51.719,-;</text:p>
                  </text:list-item>
                  <text:list-item text:style-override="id1-3-2-2-7-4-3-3">
                    <text:number>c.</text:number>
                    <text:p text:style-name="al">voor de gemeenten Baarn, Bunschoten en Soest gezamenlijk € 228.747,-;</text:p>
                  </text:list-item>
                  <text:list-item text:style-override="id1-3-2-2-7-4-3-4">
                    <text:number>d.</text:number>
                    <text:p text:style-name="al">voor de gemeente Nijkerk € 91.074,-;</text:p>
                  </text:list-item>
                  <text:list-item text:style-override="id1-3-2-2-7-4-3-5">
                    <text:number>e.</text:number>
                    <text:p text:style-name="al">voor de gemeente Woudenberg € 22.083,-.</text:p>
                  </text:list-item>
                </text:list>
              </text:list-item>
              <text:list-item text:style-override="id1-3-2-2-7-5">
                <text:number>4.</text:number>
                <text:p text:style-name="al">Het College is bevoegd de subsidieplafonds achteraf te verhogen of te verlagen.</text:p>
              </text:list-item>
              <text:list-item text:style-override="id1-3-2-2-7-6">
                <text:number>5.</text:number>
                <text:p text:style-name="al">Indien het subsidieplafond in een kalenderjaar niet wordt bereikt, wordt het niet toegekende bedrag tot aan het subsidieplafond toegevoegd aan het subsidieplafond voor het daarop volgend kalenderjaar.</text:p>
              </text:list-item>
            </text:list>
          </text:section>
          <text:section text:name="artikel_id1-3-2-2-8" text:style-name="artikel">
            <text:p text:style-name="artikel_kop_titel"><text:span text:style-name="artikel_kop_label">Artikel</text:span> <text:span text:style-name="artikel_kop_nr">8.</text:span> Verdeelregels</text:p>
            <text:list text:style-name="id1-3-2-2-8-2">
              <text:list-item text:style-override="id1-3-2-2-8-2">
                <text:number>1.</text:number>
                <text:p text:style-name="al">Om in aanmerking te komen voor subsidie moet worden voldaan aan de algemene toetsingscriteria in artikel 4, aan de eisen die gesteld worden aan het Plan van aanpak in artikel 5, de beoordelingscriteria zoals genoemd in artikel 6 en dient zich niet één van de weigeringgronden zoals genoemd in artikel 9 voor te doen.</text:p>
              </text:list-item>
              <text:list-item text:style-override="id1-3-2-2-8-3">
                <text:number>2.</text:number>
                <text:p text:style-name="al">Bij de beoordeling van de criteria neemt het College kennis van het advies van de adviescommissie, zoals bedoeld in artikel 10 van deze Regeling. Het College kan gemotiveerd van dat advies afwijken.</text:p>
              </text:list-item>
              <text:list-item text:style-override="id1-3-2-2-8-4">
                <text:number>3.</text:number>
                <text:p text:style-name="al">Indien het totaal van alle door het College ontvangen subsidieaanvragen een subsidieplafond genoemd in artikel 7 lid 3 onder a, b of c, overschrijdt, vindt een gesprek plaats met al deze subsidieaanvragers teneinde na te gaan of een samenwerkingsverband of een andere gezamenlijke oplossing tot de mogelijkheden behoort. Indien dit niet het geval is, wordt er geloot onder alle door het College ontvangen subsidieaanvragen.</text:p>
              </text:list-item>
              <text:list-item text:style-override="id1-3-2-2-8-5">
                <text:number>4.</text:number>
                <text:p text:style-name="al">Voor het gesprek, zoals genoemd in lid 3 van dit artikel, wijst het College een onafhankelijke procesbegeleider aan. De procesbegeleider zit het gesprek voor en bewaakt de termijnen. Het gesprek vindt plaats tussen alle door het College ontvangen subsidieaanvragen per budgetbeslag en per Regiogemeente(n), zoals genoemd in de tabellen in paragraaf 5.2 RPE.</text:p>
              </text:list-item>
              <text:list-item text:style-override="id1-3-2-2-8-6">
                <text:number>5.</text:number>
                <text:p text:style-name="al">In de uitnodigingsbrief voor het gesprek stelt het College de termijn vast waarbinnen de genodigden gezamenlijk aan het College moeten laten weten of zij tot afspraken zijn gekomen over activiteiten passend binnen het beschikbare budget. In het geval dit niet (tijdig) geschiedt, vindt de loting plaats.</text:p>
              </text:list-item>
              <text:list-item text:style-override="id1-3-2-2-8-7">
                <text:number>6.</text:number>
                <text:p text:style-name="al">In het geval van loting wordt er geloot wordt een aanvraag van een Aanvrager geloot/getrokken. Deze Aanvrager wordt voor de door haar aangevraagde hoogte van de subsidie genoteerd. Als het subsidieplafond nog niet is bereikt, wordt een volgende aanvraag geloot/getrokken en voor de dor haar aangevraagde hoogte van subsidie genoteerd. Deze handeling wordt herhaald totdat het subsidieplafond is bereikt. Mogelijkerwijs ontvangt de aanvrager die als laatste getrokken wordt een deel van zijn aangevraagde subsidiebedrag, het bedrag dat nog resteert tot het subsidieplafond.</text:p>
              </text:list-item>
            </text:list>
          </text:section>
          <text:section text:name="artikel_id1-3-2-2-9" text:style-name="artikel">
            <text:p text:style-name="artikel_kop_titel"><text:span text:style-name="artikel_kop_label">Artikel</text:span> <text:span text:style-name="artikel_kop_nr">9.</text:span> Weigeringgronden</text:p>
            <text:p text:style-name="al">De subsidie wordt in ieder geval – naast het bepaalde in artikelen 4:25 en 4:35 van de wet en de artikelen 10 en 13 van de ASV – geweigerd, indien:</text:p>
            <text:list text:style-name="id1-3-2-2-9-3">
              <text:list-item text:style-override="id1-3-2-2-9-3-1">
                <text:number>a.</text:number>
                <text:p text:style-name="al">de Aanvrager niet voldoet aan de begripsbepaling ‘aanvrager’, zoals bedoeld in artikel 1;</text:p>
              </text:list-item>
              <text:list-item text:style-override="id1-3-2-2-9-3-2">
                <text:number>b.</text:number>
                <text:p text:style-name="al">de aanvraag betrekking heeft op activiteiten waarvoor al een budget, in welke vorm dan ook, is of wordt verstrekt;</text:p>
              </text:list-item>
              <text:list-item text:style-override="id1-3-2-2-9-3-3">
                <text:number>c.</text:number>
                <text:p text:style-name="al">de aanvraag niet past binnen de subsidiabele activiteiten genoemd in artikel 3;</text:p>
              </text:list-item>
              <text:list-item text:style-override="id1-3-2-2-9-3-4">
                <text:number>d.</text:number>
                <text:p text:style-name="al">de aanvrager niet is ingeschreven in het handelsregister van de Kamer van Koophandel;</text:p>
              </text:list-item>
              <text:list-item text:style-override="id1-3-2-2-9-3-5">
                <text:number>e.</text:number>
                <text:p text:style-name="al">de Aanvrager niet een recente Verklaring omtrent het gedrag (VOG RP) kan overleggen;</text:p>
              </text:list-item>
            </text:list>
          </text:section>
          <text:section text:name="artikel_id1-3-2-2-10" text:style-name="artikel">
            <text:p text:style-name="artikel_kop_titel"><text:span text:style-name="artikel_kop_label">Artikel</text:span> <text:span text:style-name="artikel_kop_nr">10.</text:span> Adviescommissie</text:p>
            <text:list text:style-name="id1-3-2-2-10-2">
              <text:list-item text:style-override="id1-3-2-2-10-2">
                <text:number> 1. </text:number>
                <text:p text:style-name="al">Het College stelt bij dezen een adviescommissie in ter beoordeling van de Plannen van aanpak, die als volgt is samengesteld:</text:p>
                <text:list text:style-name="id1-3-2-2-10-2-3">
                  <text:list-item text:style-override="id1-3-2-2-10-2-3-1">
                    <text:number>a.</text:number>
                    <text:p text:style-name="al">de Ambtelijk vertegenwoordiger van de gemeente Amersfoort;</text:p>
                  </text:list-item>
                  <text:list-item text:style-override="id1-3-2-2-10-2-3-2">
                    <text:number>b.</text:number>
                    <text:p text:style-name="al">een lid afkomstig uit de regiogemeente indien de aanvraag (mede) betrekking heeft op die Regiogemeente;</text:p>
                  </text:list-item>
                  <text:list-item text:style-override="id1-3-2-2-10-2-3-3">
                    <text:number>c.</text:number>
                    <text:p text:style-name="al">Een lid met expertise op het gebied van volwassenen educatie.</text:p>
                  </text:list-item>
                </text:list>
              </text:list-item>
              <text:list-item text:style-override="id1-3-2-2-10-3">
                <text:number> 2. </text:number>
                <text:p text:style-name="al">De in de adviescommissie zittende leden hebben geen direct of indirect persoonlijk of zakelijk belang bij deze procedure c.q. de Aanvragers.</text:p>
              </text:list-item>
              <text:list-item text:style-override="id1-3-2-2-10-4">
                <text:number> 3. </text:number>
                <text:p text:style-name="al">De adviescommissie beoordeelt de subsidieaanvraag aan de hand van de beoordelingscriteria zoals genoemd in artikel 6.</text:p>
              </text:list-item>
              <text:list-item text:style-override="id1-3-2-2-10-5">
                <text:number> 4. </text:number>
                <text:p text:style-name="al">De adviescommissie brengt aan het College een unaniem advies uit over of de Aanvrager in aanmerking zou moeten komen voor een subsidie.</text:p>
              </text:list-item>
            </text:list>
          </text:section>
          <text:section text:name="artikel_id1-3-2-2-11" text:style-name="artikel">
            <text:p text:style-name="artikel_kop_titel"><text:span text:style-name="artikel_kop_label">Artikel</text:span> <text:span text:style-name="artikel_kop_nr">11.</text:span> Indieningtermijn en gegevens aanvraag</text:p>
            <text:list text:style-name="id1-3-2-2-11-2">
              <text:list-item text:style-override="id1-3-2-2-11-2">
                <text:number>1.</text:number>
                <text:p text:style-name="al">De subsidieaanvraag dient uiterlijk op 15 oktober 2017 te worden ingediend.</text:p>
              </text:list-item>
              <text:list-item text:style-override="id1-3-2-2-11-3">
                <text:number>2.</text:number>
                <text:p text:style-name="al">Het College besluit uiterlijk op 1 december 2017 over het advies van de adviescommissie.</text:p>
              </text:list-item>
              <text:list-item text:style-override="id1-3-2-2-11-4">
                <text:number>3.</text:number>
                <text:p text:style-name="al">Indien het besluit over de Aanvraag en het advies van de adviescommissie niet uiterlijk op 1 december 2017 kan worden genomen, stelt het College de Aanvrager(s) daarvan in kennis en noemt daarbij de termijn waarbinnen het besluit tegemoet gezien kan worden.</text:p>
              </text:list-item>
              <text:list-item text:style-override="id1-3-2-2-11-5">
                <text:number>4.</text:number>
                <text:p text:style-name="al">De Aanvrager is verantwoordelijk voor een juiste en volledige informatieverstrekking op grond waarvan het College redelijkerwijs tot een besluit kan komen. Een onvolledige aanvraag wordt, na afloop van een herstel verzuimtermijn als bedoeld in artikel 4:5 van de Wet, niet in behandeling genomen.</text:p>
              </text:list-item>
              <text:list-item text:style-override="id1-3-2-2-11-6">
                <text:number>5.</text:number>
                <text:p text:style-name="al">In aanvulling op artikel 9, tweede lid, sub a, van de ASV legt de Aanvrager die een rechtspersoon is bij een eerste subsidieaanvraag bij de gemeente Amersfoort de volgende aanvullende gegevens over:</text:p>
                <text:list text:style-name="id1-3-2-2-11-6-3">
                  <text:list-item text:style-override="id1-3-2-2-11-6-3-1">
                    <text:number>a.</text:number>
                    <text:p text:style-name="al">een kopie van de meest recente oprichtingsakte of statuten en een actueel uittreksel uit het handelsregister (niet ouder dan 12 maanden);</text:p>
                  </text:list-item>
                  <text:list-item text:style-override="id1-3-2-2-11-6-3-2">
                    <text:number>b.</text:number>
                    <text:p text:style-name="al">een Verklaring omtrent het gedrag (VOG RP) betreffende de aanvrager.</text:p>
                  </text:list-item>
                </text:list>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van de bepalingen in deze Regeling afwijken indien toepassing van de bepalingen zou leiden tot onbillijkheden van overwegende aard.</text:p>
          </text:section>
          <text:section text:name="artikel_id1-3-2-2-13" text:style-name="artikel">
            <text:p text:style-name="artikel_kop_titel"><text:span text:style-name="artikel_kop_label">Artikel</text:span> <text:span text:style-name="artikel_kop_nr">13.</text:span> Inwerkingtreding</text:p>
            <text:p text:style-name="al">Deze Regeling en de Toelichting treden in werking daags na bekendmaking en eindigen op 31 december 2018.</text:p>
          </text:section>
          <text:section text:name="artikel_id1-3-2-2-14" text:style-name="artikel">
            <text:p text:style-name="artikel_kop_titel"><text:span text:style-name="artikel_kop_label">Artikel</text:span> <text:span text:style-name="artikel_kop_nr">14.</text:span> Citeertitel</text:p>
            <text:p text:style-name="al">Deze Regelingen de Toelichting wordt aangehaald als Subsidieregeling volwassenen educatie 2018.</text:p>
            <text:p text:style-name="tussenkopcur"/>
          </text:section>
        </text:section>
        <text:section text:name="regeling-sluiting_id1-3-2-3" text:style-name="regeling-sluiting">
          <text:section text:name="gegeven_id1-3-2-3-1" text:style-name="gegeven">
            <text:p text:style-name="dagtekening">
            <text:span text:style-name="plaats">Vastgesteld in de vergadering van het College 5 september 2017.</text:span>
            <text:span text:style-name="datum"/>
          </text:p>
          </text:section>
          <text:section text:name="ondertekening_id1-3-2-3-2">
            <text:p><text:span text:style-name="ondertekening_naam">
            <text:span text:style-name="voornaam">
              
            </text:span>
            <text:span text:style-name="achternaam"/>
          </text:span></text:p>
          </text:section>
          <text:section text:name="gegeven_id1-3-2-3-3" text:style-name="gegeven">
            <text:p text:style-name="dagtekening">
            <text:span text:style-name="plaats">De secretaris, </text:span>
            <text:span text:style-name="datum"/>
          </text:p>
          </text:section>
          <text:section text:name="ondertekening_id1-3-2-3-4">
            <text:p><text:span text:style-name="ondertekening_naam">
            <text:span text:style-name="achternaam">De burgemeester, </text:span>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9723</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723</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723</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volwassenen educatie 2018 gemeente Amersf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59723</meta:user-defined>
    <meta:user-defined meta:name="OVERHEIDop.GmbID/DC.identifier">gmb-2017-159723</meta:user-defined>
    <meta:user-defined meta:name="OVERHEID.TaxonomieBeleidsagenda/OVERHEID.category">Onderwijs en wetenschap | Organisatie en beleid</meta:user-defined>
    <meta:user-defined meta:name="OVERHEID.Gemeente/DC.spatial">Amersfoort</meta:user-defined>
    <meta:user-defined meta:name="DC.source">wet Algemene bestuursrecht;1.0:c:BWBR0005537&amp;g=2017-09-01</meta:user-defined>
    <meta:user-defined meta:name="DC.source">;http://decentrale.regelgeving.overheid.nl/cvdr/XHTMLoutput/Historie/Amersfoort/358932/358932_1.html</meta:user-defined>
    <meta:user-defined meta:name="DCTERMS.alternative">Subsidieregeling volwassenen educatie 2018</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OVERHEIDgvop.Informatietype/DC.type">Overige besluiten van algemene strekking</meta:user-defined>
    <meta:user-defined meta:name="OVERHEID.Gemeente/DCTERMS.publisher">Amersfoort</meta:user-defined>
    <meta:user-defined meta:name="OVERHEID.Gemeente/OVERHEID.authority">Amersfoort</meta:user-defined>
    <meta:user-defined meta:name="OVERHEIDop.versieInformatie"/>
  </office:meta>
</office:document-meta>
</file>