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Ingediende aanvraag reguliere omgevingsvergunning, voor het kappen van 2 eiken en 1 den op de locatie Coldenhovenseweg 8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september 2017</text:p>
            <text:p text:style-name="common-al">Locatie: Coldenhovenseweg 85 in Eerbeek</text:p>
            <text:p text:style-name="common-al">Voor: het kappen van 2 eiken en 1 den</text:p>
            <text:p text:style-name="common-al">Activiteit(en): kap</text:p>
            <text:p text:style-name="common-al">Registratienummer: SXO-2017-079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0 september 2017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7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Ingediende aanvraag reguliere omgevingsvergunning, voor het kappen van 2 eiken en 1 den op de locatie Coldenhovenseweg 8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722</meta:user-defined>
    <meta:user-defined meta:name="OVERHEIDop.GmbID/DC.identifier">gmb-2017-15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85</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34 456874</meta:user-defined>
    <meta:user-defined meta:name="OVERHEIDop.versieInformatie"/>
  </office:meta>
</office:document-meta>
</file>