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ropical night met disco muziek 16 september 2017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p 8 september 2017 is de volgende vergunning/ontheffing ver­leend:</text:p>
            <text:p text:style-name="common-al">Suwâld, Dorpshuis de Suderfinne, Kerkbuurt 2, Tropical night met disco muziek van 20.00 uur tot 03.00 uur (muziek tot 02.00 uur) op 16 sept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972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ropical night met disco muziek 16 september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720</meta:user-defined>
    <meta:user-defined meta:name="OVERHEIDop.GmbID/DC.identifier">gmb-2017-1597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