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laring van geen bedenkingen voor evenementenvergunning voor Fietstocht Meppel - Den Haag op 16 september 2017, route door Amstelveen - Zaaknummer Z-2017/045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etstocht Meppel - Den Haag op 16 september 2017. De gemeente Amstelveen heeft een 'Verklaring van geen bedenkingen"afgegeven. De gemeente Meppel neemt een eindbesluit over de vergunningaanvra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71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1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71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voor Fietstocht Meppel - Den Haag op 16 september 2017, route door Amstelveen - Zaaknummer Z-2017/0452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718</meta:user-defined>
    <meta:user-defined meta:name="OVERHEIDop.GmbID/DC.identifier">gmb-2017-159718</meta:user-defined>
    <meta:user-defined meta:name="OVERHEID.TaxonomieBeleidsagenda/OVERHEID.category">Ruimte en infrastructuur | Organisatie en beleid</meta:user-defined>
    <meta:user-defined meta:name="OVERHEIDop.referentienummer">Z-2017/045259</meta:user-defined>
    <meta:user-defined meta:name="DCTERMS.abstract">Fietstocht Meppel - Den Haag op 16 september 2017. De gemeente Amstelveen heeft een 'Verklaring van geen bedenkingen"afgegeven. De gemeente Meppel neemt een eindbesluit over de vergunningaanvraa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R</meta:user-defined>
    <meta:user-defined meta:name="OVERHEIDop.woonplaats">Amstelveen</meta:user-defined>
    <meta:user-defined meta:name="OVERHEIDop.straatnaam">Middenweg B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8 473550</meta:user-defined>
    <meta:user-defined meta:name="OVERHEIDop.versieInformatie"/>
  </office:meta>
</office:document-meta>
</file>