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Uilenesterstraat nabij nr. 16 in Keijenborg, het verwijderen restanten van een schuur na brand</text:p>
      <text:section text:name="zakelijke-mededeling_id1-3-2" text:style-name="zakelijke-mededeling">
        <text:section text:name="zakelijke-mededeling-tekst_id1-3-2-1" text:style-name="zakelijke-mededeling-tekst">
          <text:section text:name="tekst_id1-3-2-1-1" text:style-name="tekst">
            <text:p text:style-name="common-al">Op 11 september 2017 heeft de gemeente Bronckhorst een melding ontvangen voor het verwijderen restanten van een schuur na brand aan de Uilenesterstraat nabij nr. 16 in Keijenborg. De melding is geregistreerd onder kenmerk SXO449478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71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1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1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Uilenesterstraat nabij nr. 16 in Keijenborg, het verwijderen restanten van een schuur na br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717</meta:user-defined>
    <meta:user-defined meta:name="OVERHEIDop.GmbID/DC.identifier">gmb-2017-159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D 2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0371</meta:user-defined>
    <meta:user-defined meta:name="OVERHEID.EPSG28992/DC.spatial">216029.28 449279.37</meta:user-defined>
    <meta:user-defined meta:name="OVERHEIDop.versieInformatie"/>
  </office:meta>
</office:document-meta>
</file>