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, Prinses Beatrixlaan 30 - Prinses Beatrixlaan 3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90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971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1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1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, Prinses Beatrixlaan 30 - Prinses Beatrixlaan 3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715</meta:user-defined>
    <meta:user-defined meta:name="OVERHEIDop.GmbID/DC.identifier">gmb-2017-159715</meta:user-defined>
    <meta:user-defined meta:name="OVERHEID.TaxonomieBeleidsagenda/OVERHEID.category">Recht | Organisatie en beleid</meta:user-defined>
    <meta:user-defined meta:name="OVERHEIDop.referentienummer">Z/17/012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GG 30</meta:user-defined>
    <meta:user-defined meta:name="OVERHEIDop.woonplaats">Voorschote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14 460244</meta:user-defined>
    <meta:user-defined meta:name="OVERHEIDop.versieInformatie"/>
  </office:meta>
</office:document-meta>
</file>