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charnegoutum, Legedyk 49  het realiser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Scharnegoutum, Legedyk 49 O120170653 het realiseren van een garage (datum verzending brief / besluit: 5-9-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1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1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1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charnegoutum, Legedyk 49  het realiser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714</meta:user-defined>
    <meta:user-defined meta:name="OVERHEIDop.GmbID/DC.identifier">gmb-2017-159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L 49</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559 563606</meta:user-defined>
    <meta:user-defined meta:name="OVERHEIDop.versieInformatie"/>
  </office:meta>
</office:document-meta>
</file>