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ei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en veranderen van het kantoor Plein 24 door het samenvoegen van de kelder en het souterrain</text:p>
            <text:p text:style-name="common-al"/>
            <text:p text:style-name="common-al">Ons kenmerk: 20170155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24</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0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0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0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ein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09</meta:user-defined>
    <meta:user-defined meta:name="OVERHEIDop.GmbID/DC.identifier">gmb-2017-159709</meta:user-defined>
    <meta:user-defined meta:name="OVERHEID.TaxonomieBeleidsagenda/OVERHEID.category">Ruimte en infrastructuur | Organisatie en beleid</meta:user-defined>
    <meta:user-defined meta:name="DCTERMS.abstract">Het gedeeltelijk slopen en veranderen van het kantoor Plein 24 door het samenvoegen van de kelder en het souterrain. Deze bekendmaking bevat de activiteit(en): beschermd monument, bouwen, sloop.</meta:user-defined>
    <meta:user-defined meta:name="OVERHEIDop.referentienummer">201701553/64685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S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01222-v1-BM 170912  201701553 Plei...|exb-2017-40369</meta:user-defined>
    <meta:user-defined meta:name="OVERHEID.EPSG28992/DC.spatial">81533.785 455224.222</meta:user-defined>
    <meta:user-defined meta:name="OVERHEIDop.versieInformatie"/>
  </office:meta>
</office:document-meta>
</file>