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Algemene Subsidieverordening gemeente Dalfs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10 februari 2015, nummer 307;</text:p>
            <text:p text:style-name="al"/>
            <text:p text:style-name="al">overwegende dat de bevoegdheid voor het vaststellen van subsidieplafonds bij wettelijk voorschrift moet worden vastgelegd;</text:p>
            <text:p text:style-name="al"/>
            <text:p text:style-name="al">gezien de wens van de raad om deze bevoegdheid te delegeren aan het college ;</text:p>
            <text:p text:style-name="al"/>
            <text:p text:style-name="al">gelet op artikel 4:25, eerste lid van de Algemene wet bestuursrecht;</text:p>
            <text:p text:style-name="al"/>
            <text:p text:style-name="al">b e s l u i t:</text:p>
            <text:p text:style-name="al"/>
            <text:p text:style-name="al">vast te stellen de “<text:span text:style-name="nadrukvet">1e wijziging van de Algemene Subsidieverordening gemeente Dalfsen 2013</text:span>”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1e wijziging Algemene subsidieverordening gemeente Dalfsen 2013</text:p>
            <text:section text:name="artikel_id1-3-2-2-1-2" text:style-name="artikel">
              <text:p text:style-name="artikel_kop_titel"><text:span text:style-name="artikel_kop_label">Artikel</text:span> <text:span text:style-name="artikel_kop_nr"> I</text:span> </text:p>
              <text:p text:style-name="al">Artikel 3 van de Algemene Subsidieverordening gemeente Dalfsen 2013 wordt als volgt gewijzigd:</text:p>
              <text:p text:style-name="al">1. Het college kan subsidieplafonds vaststellen voor de toekenning van subsidies voor het komende jaar. </text:p>
              <text:p text:style-name="al">2. Wanneer het college overeenkomstig artikel 3 lid 1 subsidieplafonds vaststelt, wordt hierbij tevens bepaald hoe het beschikbare bedrag wordt verdeeld.</text:p>
              <text:p text:style-name="al">3. Het college maakt het vastgestelde subsidieplafond en de wijze van verdeling bekend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 </text:span> <text:span text:style-name="artikel_kop_nr"> II</text:span> </text:p>
              <text:p text:style-name="al">Dit besluit treedt in werking op de achtste dag na bekendmaking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(openbare) vergadering van 23 maart 2015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H.C.P. Noten drs. J. Leegwa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Algemene Subsidieverordening gemeente Dalfs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05</meta:user-defined>
    <meta:user-defined meta:name="OVERHEIDop.GmbID/DC.identifier">gmb-2017-159705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rtikel 4:21 van de Algemene wet bestuursrecht;1.0:c:BWBR0005537&amp;artikel=4%3A21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versieInformatie"/>
  </office:meta>
</office:document-meta>
</file>